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5881in" fo:margin-left="3.2375in">
        <style:tab-stops/>
      </style:paragraph-properties>
    </style:style>
    <style:style style:name="P4" style:parent-style-name="Normal" style:family="paragraph">
      <style:paragraph-properties fo:margin-bottom="0.5631in" fo:margin-left="0.3763in">
        <style:tab-stops/>
      </style:paragraph-properties>
    </style:style>
    <style:style style:name="P5" style:parent-style-name="Normal" style:family="paragraph">
      <style:paragraph-properties fo:margin-bottom="0in" fo:margin-left="0.3763in">
        <style:tab-stops/>
      </style:paragraph-properties>
    </style:style>
    <style:style style:name="P6" style:parent-style-name="Normal" style:family="paragraph">
      <style:paragraph-properties fo:margin-bottom="0.5881in" fo:margin-left="3.2402in">
        <style:tab-stops/>
      </style:paragraph-properties>
    </style:style>
    <style:style style:name="P7" style:parent-style-name="Normal" style:family="paragraph">
      <style:paragraph-properties fo:margin-bottom="0.2312in" fo:margin-left="0.3798in">
        <style:tab-stops/>
      </style:paragraph-properties>
    </style:style>
    <style:style style:name="P8" style:parent-style-name="Normal" style:family="paragraph">
      <style:paragraph-properties fo:margin-bottom="0in" fo:margin-left="0.3763in">
        <style:tab-stops/>
      </style:paragraph-properties>
    </style:style>
    <style:style style:name="P9" style:parent-style-name="Normal" style:family="paragraph">
      <style:paragraph-properties fo:margin-bottom="0.5868in" fo:margin-left="3.2375in">
        <style:tab-stops/>
      </style:paragraph-properties>
    </style:style>
    <style:style style:name="P10" style:parent-style-name="Normal" style:family="paragraph">
      <style:paragraph-properties fo:margin-bottom="0in" fo:margin-left="0.3763in">
        <style:tab-stops/>
      </style:paragraph-properties>
    </style:style>
    <style:style style:name="P11" style:parent-style-name="Normal" style:master-page-name="MP1" style:family="paragraph">
      <style:paragraph-properties fo:break-before="page" fo:margin-bottom="0.584in" fo:margin-left="3.2354in">
        <style:tab-stops/>
      </style:paragraph-properties>
    </style:style>
    <style:style style:name="P14" style:parent-style-name="Normal" style:family="paragraph">
      <style:paragraph-properties fo:margin-bottom="0.2625in" fo:margin-left="0.3763in">
        <style:tab-stops/>
      </style:paragraph-properties>
    </style:style>
    <style:style style:name="P15" style:parent-style-name="Normal" style:family="paragraph">
      <style:paragraph-properties fo:margin-bottom="0in" fo:margin-left="0.3798in">
        <style:tab-stops/>
      </style:paragraph-properties>
    </style:style>
    <style:style style:name="P16" style:parent-style-name="Normal" style:family="paragraph">
      <style:paragraph-properties fo:margin-bottom="0.5902in" fo:margin-left="3.2472in">
        <style:tab-stops/>
      </style:paragraph-properties>
    </style:style>
    <style:style style:name="P17" style:parent-style-name="Normal" style:family="paragraph">
      <style:paragraph-properties fo:margin-bottom="0in" fo:margin-left="0.3763in">
        <style:tab-stops/>
      </style:paragraph-properties>
    </style:style>
    <style:style style:name="P18" style:parent-style-name="Normal" style:family="paragraph">
      <style:paragraph-properties fo:margin-bottom="0.5902in" fo:margin-left="3.2375in">
        <style:tab-stops/>
      </style:paragraph-properties>
    </style:style>
    <style:style style:name="P19" style:parent-style-name="Normal" style:family="paragraph">
      <style:paragraph-properties fo:margin-bottom="0in" fo:margin-left="0.3763in">
        <style:tab-stops/>
      </style:paragraph-properties>
    </style:style>
    <style:style style:name="P20" style:parent-style-name="Normal" style:family="paragraph">
      <style:paragraph-properties fo:margin-bottom="0.5902in" fo:margin-left="3.2388in">
        <style:tab-stops/>
      </style:paragraph-properties>
    </style:style>
    <style:style style:name="P21" style:parent-style-name="Normal" style:family="paragraph">
      <style:paragraph-properties fo:margin-bottom="0in" fo:margin-left="0.3763in">
        <style:tab-stops/>
      </style:paragraph-properties>
    </style:style>
    <style:style style:name="P22" style:parent-style-name="Normal" style:master-page-name="MP2" style:family="paragraph">
      <style:paragraph-properties fo:break-before="page"/>
    </style:style>
    <style:style style:family="graphic" style:name="a83">
      <style:graphic-properties draw:fill="solid" draw:fill-color="#231f20" draw:opacity="100%" draw:stroke="none"/>
    </style:style>
    <style:style style:family="graphic" style:name="a90"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91">
      <style:graphic-properties draw:fill="solid" draw:fill-color="#231f20" draw:opacity="100%" draw:stroke="none"/>
    </style:style>
    <style:style style:family="graphic" style:name="a86">
      <style:graphic-properties draw:fill="solid" draw:fill-color="#231f20" draw:opacity="100%" draw:stroke="none"/>
    </style:style>
    <style:style style:family="graphic" style:name="a92">
      <style:graphic-properties draw:fill="solid" draw:fill-color="#231f20" draw:opacity="100%" draw:stroke="none"/>
    </style:style>
    <style:style style:family="graphic" style:name="a87">
      <style:graphic-properties draw:fill="solid" draw:fill-color="#231f20" draw:opacity="100%" draw:stroke="none"/>
    </style:style>
    <style:style style:family="graphic" style:name="a93">
      <style:graphic-properties draw:fill="solid" draw:fill-color="#231f20" draw:opacity="100%" draw:stroke="none"/>
    </style:style>
    <style:style style:family="graphic" style:name="a88">
      <style:graphic-properties/>
    </style:style>
    <style:style style:family="graphic" style:name="a94">
      <style:graphic-properties/>
    </style:style>
    <style:style style:family="graphic" style:name="a89"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80">
      <style:graphic-properties draw:fill="solid" draw:fill-color="#231f20" draw:opacity="100%" draw:stroke="none"/>
    </style:style>
    <style:style style:family="graphic" style:name="a181">
      <style:graphic-properties/>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graphic-properties draw:fill="solid" draw:fill-color="#231f20" draw:opacity="100%" draw:stroke="none"/>
    </style:style>
    <style:style style:family="graphic" style:name="a179">
      <style:graphic-properties draw:fill="solid" draw:fill-color="#231f20" draw:opacity="100%" draw:stroke="none"/>
    </style:style>
    <style:style style:family="graphic" style:name="a185" style:parent-style-name="Graphics">
      <style:graphic-properties fo:border="none" fo:background-color="transparent"/>
    </style:style>
    <style:style style:family="graphic" style:name="a186">
      <style:graphic-properties draw:fill="solid" draw:fill-color="#231f20" draw:opacity="100%" draw:stroke="none"/>
    </style:style>
    <style:style style:family="graphic" style:name="a187" style:parent-style-name="Graphics">
      <style:graphic-properties fo:border="none" fo:background-color="transparent"/>
    </style:style>
    <style:style style:family="graphic" style:name="a188">
      <style:graphic-properties draw:fill="solid" draw:fill-color="#231f20" draw:opacity="100%" draw:stroke="none"/>
    </style:style>
    <style:style style:family="graphic" style:name="a189" style:parent-style-name="Graphics">
      <style:graphic-properties fo:border="none" fo:background-color="transparent"/>
    </style:style>
  </office:automatic-styles>
  <office:body>
    <office:text text:use-soft-page-breaks="true">
      <text:p text:style-name="P1"><draw:custom-shape svg:x="0in" svg:y="0in" svg:width="0.05344in" svg:height="0.0851in" draw:id="id82" draw:style-name="a83" draw:name="Group 101028"><svg:title/><svg:desc/><draw:enhanced-geometry draw:type="non-primitive" svg:viewBox="0 0 48863 77819" draw:enhanced-path="M 6096 0 L 48863 0 48863 3048 24384 77819 16764 77819 39719 9144 15240 9144 C 12192 9144 9144 9144 7620 10668 6096 12192 4572 13716 1524 18288 L 0 16764 C 1524 10668 3048 7620 4572 6096 4572 4572 4572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7819"/><draw:equation draw:name="f8" draw:formula="0 / ?f6"/><draw:equation draw:name="f9" draw:formula="48863 / ?f6"/><draw:equation draw:name="f10" draw:formula="0 / ?f7"/><draw:equation draw:name="f11" draw:formula="77819 / ?f7"/></draw:enhanced-geometry></draw:custom-shape></text:p>
      <text:p text:style-name="P4"><draw:frame draw:style-name="a84" draw:name="Picture 101302" text:anchor-type="as-char" svg:x="0in" svg:y="0in" svg:width="5.52333in" svg:height="3.37in" style:rel-width="scale" style:rel-height="scale"><draw:image xlink:href="media/image2.png" xlink:type="simple" xlink:show="embed" xlink:actuate="onLoad"/><svg:title/><svg:desc/></draw:frame></text:p>
      <text:p text:style-name="P5"><draw:frame draw:style-name="a85" draw:name="Picture 101304" text:anchor-type="as-char" svg:x="0in" svg:y="0in" svg:width="5.52333in" svg:height="4.94333in" style:rel-width="scale" style:rel-height="scale"><draw:image xlink:href="media/image3.png" xlink:type="simple" xlink:show="embed" xlink:actuate="onLoad"/><svg:title/><svg:desc/></draw:frame></text:p>
      <text:p text:style-name="P6"><draw:g draw:name="Group 101271" draw:id="id85" draw:style-name="a88" text:anchor-type="as-char"><svg:title/><svg:desc/><draw:custom-shape svg:x="0in" svg:y="0in" svg:width="0.02505in" svg:height="0.08677in" draw:id="id83" draw:style-name="a86" draw:name="Shape 3473"><svg:title/><svg:desc/><draw:enhanced-geometry draw:type="non-primitive" svg:viewBox="0 0 22908 79343" draw:enhanced-path="M 22860 0 L 22908 21 22908 5090 21336 4572 C 18288 4572 15240 4572 12192 7620 10668 9144 9144 12192 9144 15240 9144 18288 10668 21336 13716 24384 15240 27432 19812 30480 22860 33623 L 22908 33585 22908 46335 18288 42767 C 15240 44291 12192 47339 10668 50387 9144 53435 9144 56483 9144 59531 9144 64103 10668 68675 12192 71723 15240 74771 18288 76295 22860 76295 L 22908 76272 22908 79324 22860 79343 C 16764 79343 10668 77819 6096 73247 3048 70199 0 65627 0 61055 0 56483 1524 51911 4572 48863 6096 45815 10668 42767 15240 39719 10668 35147 6096 32099 4572 30480 1524 25908 1524 22860 1524 18288 1524 13716 3048 9144 7620 6096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9343"/><draw:equation draw:name="f8" draw:formula="0 / ?f6"/><draw:equation draw:name="f9" draw:formula="22908 / ?f6"/><draw:equation draw:name="f10" draw:formula="0 / ?f7"/><draw:equation draw:name="f11" draw:formula="79343 / ?f7"/></draw:enhanced-geometry></draw:custom-shape><draw:custom-shape svg:x="0.02505in" svg:y="0.00002in" svg:width="0.02339in" svg:height="0.08673in" draw:id="id84" draw:style-name="a87" draw:name="Shape 3474"><svg:title/><svg:desc/><draw:enhanced-geometry draw:type="non-primitive" svg:viewBox="0 0 21384 79303" draw:enhanced-path="M 0 0 L 13764 6075 C 18336 9123 19860 12171 19860 16743 19860 21315 18336 24363 13764 28935 12240 30459 9192 33602 4619 35126 10716 39698 15287 44270 18336 47318 19860 51890 21384 54938 21384 59510 21384 65606 19860 70178 15287 73226 L 0 79303 0 76251 9192 71702 C 12240 70178 13764 67130 13764 64082 13764 59510 12240 56462 9192 53414 L 0 46314 0 33564 7668 27411 C 10716 24363 12240 21315 12240 16743 12240 13695 10716 10647 7668 7599 L 0 50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9303"/><draw:equation draw:name="f8" draw:formula="0 / ?f6"/><draw:equation draw:name="f9" draw:formula="21384 / ?f6"/><draw:equation draw:name="f10" draw:formula="0 / ?f7"/><draw:equation draw:name="f11" draw:formula="79303 / ?f7"/></draw:enhanced-geometry></draw:custom-shape></draw:g></text:p>
      <text:p text:style-name="P7"><draw:frame draw:style-name="a89" draw:name="Picture 101309" text:anchor-type="as-char" svg:x="0in" svg:y="0in" svg:width="5.51667in" svg:height="0.71333in" style:rel-width="scale" style:rel-height="scale"><draw:image xlink:href="media/image4.png" xlink:type="simple" xlink:show="embed" xlink:actuate="onLoad"/><svg:title/><svg:desc/></draw:frame></text:p>
      <text:p text:style-name="P8"><draw:frame draw:style-name="a90" draw:name="Picture 101311" text:anchor-type="as-char" svg:x="0in" svg:y="0in" svg:width="5.52333in" svg:height="7.96667in" style:rel-width="scale" style:rel-height="scale"><draw:image xlink:href="media/image5.png" xlink:type="simple" xlink:show="embed" xlink:actuate="onLoad"/><svg:title/><svg:desc/></draw:frame></text:p>
      <text:p text:style-name="P9"><draw:g draw:name="Group 101035" draw:id="id89" draw:style-name="a94" text:anchor-type="as-char"><svg:title/><svg:desc/><draw:custom-shape svg:x="0.00333in" svg:y="0.07504in" svg:width="0.02338in" svg:height="0.0134in" draw:id="id86" draw:style-name="a91" draw:name="Shape 8005"><svg:title/><svg:desc/><draw:enhanced-geometry draw:type="non-primitive" svg:viewBox="0 0 21383 12254" draw:enhanced-path="M 21383 0 L 21383 6143 16764 9206 C 12192 9206 7620 10730 1524 12254 L 0 9206 C 4572 9206 7620 7682 10668 6158 15240 4634 18288 3110 21336 62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12254"/><draw:equation draw:name="f8" draw:formula="0 / ?f6"/><draw:equation draw:name="f9" draw:formula="21383 / ?f6"/><draw:equation draw:name="f10" draw:formula="0 / ?f7"/><draw:equation draw:name="f11" draw:formula="12254 / ?f7"/></draw:enhanced-geometry></draw:custom-shape><draw:custom-shape svg:x="0in" svg:y="0in" svg:width="0.02672in" svg:height="0.0551in" draw:id="id87" draw:style-name="a92" draw:name="Shape 8006"><svg:title/><svg:desc/><draw:enhanced-geometry draw:type="non-primitive" svg:viewBox="0 0 24431 50387" draw:enhanced-path="M 24384 0 L 24431 14 24431 5352 22860 4572 C 19812 4572 16764 6096 15240 9144 12192 12192 10668 16764 10668 24384 10668 28956 12192 33623 13716 38195 L 24431 44892 24431 50387 21336 50387 C 15240 50387 9144 48863 6096 44291 3048 39719 0 33623 0 27432 0 19812 3048 13716 7620 9144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0387"/><draw:equation draw:name="f8" draw:formula="0 / ?f6"/><draw:equation draw:name="f9" draw:formula="24431 / ?f6"/><draw:equation draw:name="f10" draw:formula="0 / ?f7"/><draw:equation draw:name="f11" draw:formula="50387 / ?f7"/></draw:enhanced-geometry></draw:custom-shape><draw:custom-shape svg:x="0.02672in" svg:y="0.00002in" svg:width="0.02839in" svg:height="0.08174in" draw:id="id88" draw:style-name="a93" draw:name="Shape 8007"><svg:title/><svg:desc/><draw:enhanced-geometry draw:type="non-primitive" svg:viewBox="0 0 25956 74742" draw:enhanced-path="M 0 0 L 10323 3034 C 13383 4939 16050 7606 18336 10654 22908 16750 25956 24370 25956 32085 25956 38181 24432 44277 22908 50373 19860 54945 16812 61041 13764 65613 L 0 74742 0 68599 9192 56469 C 12240 51897 13764 47325 13764 44277 L 12240 45801 C 9192 47325 6144 48849 1477 50373 L 0 50373 0 44878 1477 45801 C 4620 45801 6144 45801 9192 44277 12240 42753 13764 41229 13764 39705 13764 39705 13764 38181 13764 36657 13764 33609 13764 32085 13764 30466 13764 22846 13764 16750 10716 10654 L 0 53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74742"/><draw:equation draw:name="f8" draw:formula="0 / ?f6"/><draw:equation draw:name="f9" draw:formula="25956 / ?f6"/><draw:equation draw:name="f10" draw:formula="0 / ?f7"/><draw:equation draw:name="f11" draw:formula="74742 / ?f7"/></draw:enhanced-geometry></draw:custom-shape></draw:g></text:p>
      <text:p text:style-name="P10"><draw:frame draw:style-name="a95" draw:name="Picture 101316" text:anchor-type="as-char" svg:x="0in" svg:y="0in" svg:width="5.52333in" svg:height="8.90333in" style:rel-width="scale" style:rel-height="scale"><draw:image xlink:href="media/image6.png" xlink:type="simple" xlink:show="embed" xlink:actuate="onLoad"/><svg:title/><svg:desc/></draw:frame></text:p>
      <text:p text:style-name="P11"><draw:g draw:name="Group 101100" draw:id="id174" draw:style-name="a181" text:anchor-type="as-char"><svg:title/><svg:desc/><draw:custom-shape svg:x="0in" svg:y="0in" svg:width="0.02838in" svg:height="0.0851in" draw:id="id172" draw:style-name="a179" draw:name="Shape 11215"><svg:title/><svg:desc/><draw:enhanced-geometry draw:type="non-primitive" svg:viewBox="0 0 25955 77819" draw:enhanced-path="M 25908 0 L 25955 13 25955 3069 25908 3048 C 19812 3048 15240 7620 12192 18288 10668 22860 10668 30575 10668 39719 10668 48863 10668 54959 12192 59531 15240 68675 19812 74771 25908 74771 L 25955 74731 25955 77803 25908 77819 C 18288 77819 12192 73247 7620 67151 3048 59531 0 50387 0 38195 0 28956 1524 19812 4572 13716 9144 4572 1676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77819"/><draw:equation draw:name="f8" draw:formula="0 / ?f6"/><draw:equation draw:name="f9" draw:formula="25955 / ?f6"/><draw:equation draw:name="f10" draw:formula="0 / ?f7"/><draw:equation draw:name="f11" draw:formula="77819 / ?f7"/></draw:enhanced-geometry></draw:custom-shape><draw:custom-shape svg:x="0.02838in" svg:y="0.00001in" svg:width="0.02839in" svg:height="0.08507in" draw:id="id173" draw:style-name="a180" draw:name="Shape 11216"><svg:title/><svg:desc/><draw:enhanced-geometry draw:type="non-primitive" svg:viewBox="0 0 25956 77790" draw:enhanced-path="M 0 0 L 11657 3225 C 14907 5321 17574 8369 19860 12179 24432 19799 25956 28943 25956 38182 25956 45802 24432 51898 21384 59518 19860 65614 17193 70186 13562 73234 L 0 77790 0 74718 10716 65614 C 13764 59518 15288 50374 15288 39706 15288 30562 13764 22847 12240 16751 11478 12179 9954 8750 7846 6464 L 0 30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77790"/><draw:equation draw:name="f8" draw:formula="0 / ?f6"/><draw:equation draw:name="f9" draw:formula="25956 / ?f6"/><draw:equation draw:name="f10" draw:formula="0 / ?f7"/><draw:equation draw:name="f11" draw:formula="77790 / ?f7"/></draw:enhanced-geometry></draw:custom-shape></draw:g></text:p>
      <text:p text:style-name="P14"><draw:frame draw:style-name="a182" draw:name="Picture 101321" text:anchor-type="as-char" svg:x="0in" svg:y="0in" svg:width="5.52333in" svg:height="5.45333in" style:rel-width="scale" style:rel-height="scale"><draw:image xlink:href="media/image8.png" xlink:type="simple" xlink:show="embed" xlink:actuate="onLoad"/><svg:title/><svg:desc/></draw:frame></text:p>
      <text:p text:style-name="P15"><draw:frame draw:style-name="a183" draw:name="Picture 101323" text:anchor-type="as-char" svg:x="0in" svg:y="0in" svg:width="5.52333in" svg:height="3.2in" style:rel-width="scale" style:rel-height="scale"><draw:image xlink:href="media/image9.png" xlink:type="simple" xlink:show="embed" xlink:actuate="onLoad"/><svg:title/><svg:desc/></draw:frame></text:p>
      <text:p text:style-name="P16"><draw:custom-shape svg:x="0in" svg:y="0in" svg:width="0.03677in" svg:height="0.08344in" draw:id="id175" draw:style-name="a184" draw:name="Group 101300"><svg:title/><svg:desc/><draw:enhanced-geometry draw:type="non-primitive" svg:viewBox="0 0 33623 76295" draw:enhanced-path="M 21431 0 C 21431 0 21431 0 22955 0 L 22955 67151 C 22955 70199 22955 71723 24479 73247 26003 74771 29051 74771 33623 74771 L 33623 76295 1524 76295 1524 74771 C 6096 74771 9144 73247 10668 73247 12192 71723 12192 70199 12192 65627 L 12192 13716 C 12192 12192 12192 10668 12192 10668 10668 9144 10668 9144 9144 9144 7620 9144 6096 9144 4572 9144 3048 10668 1524 10668 0 12192 L 0 1066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6295"/><draw:equation draw:name="f8" draw:formula="0 / ?f6"/><draw:equation draw:name="f9" draw:formula="33623 / ?f6"/><draw:equation draw:name="f10" draw:formula="0 / ?f7"/><draw:equation draw:name="f11" draw:formula="76295 / ?f7"/></draw:enhanced-geometry></draw:custom-shape></text:p>
      <text:p text:style-name="P17"><draw:frame draw:style-name="a185" draw:name="Picture 101328" text:anchor-type="as-char" svg:x="0in" svg:y="0in" svg:width="5.52333in" svg:height="8.79in" style:rel-width="scale" style:rel-height="scale"><draw:image xlink:href="media/image10.png" xlink:type="simple" xlink:show="embed" xlink:actuate="onLoad"/><svg:title/><svg:desc/></draw:frame></text:p>
      <text:p text:style-name="P18"><draw:custom-shape svg:x="0in" svg:y="0in" svg:width="0.05677in" svg:height="0.0851in" draw:id="id176" draw:style-name="a186" draw:name="Group 101219"><svg:title/><svg:desc/><draw:enhanced-geometry draw:type="non-primitive" svg:viewBox="0 0 51911 77819" draw:enhanced-path="M 24384 0 C 30575 0 36671 3048 39719 6096 44291 10668 45815 15240 45815 21336 45815 27432 44291 33623 39719 38195 35147 44291 25908 54959 12192 68675 L 38195 68675 C 41243 68675 44291 68675 45815 67151 45815 67151 48863 64103 50387 61055 L 51911 62579 45815 77819 0 77819 0 76295 C 13716 62579 22860 51911 28956 45815 33623 38195 35147 32099 35147 25908 35147 19812 33623 16764 30575 13716 28956 10668 24384 9144 19812 9144 15240 9144 10668 10668 7620 15240 6096 16764 4572 19812 3048 24384 L 0 22860 C 3048 15240 6096 9144 10668 6096 15240 3048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7819"/><draw:equation draw:name="f8" draw:formula="0 / ?f6"/><draw:equation draw:name="f9" draw:formula="51911 / ?f6"/><draw:equation draw:name="f10" draw:formula="0 / ?f7"/><draw:equation draw:name="f11" draw:formula="77819 / ?f7"/></draw:enhanced-geometry></draw:custom-shape></text:p>
      <text:p text:style-name="P19"><draw:frame draw:style-name="a187" draw:name="Picture 101333" text:anchor-type="as-char" svg:x="0in" svg:y="0in" svg:width="5.52333in" svg:height="8.85667in" style:rel-width="scale" style:rel-height="scale"><draw:image xlink:href="media/image11.png" xlink:type="simple" xlink:show="embed" xlink:actuate="onLoad"/><svg:title/><svg:desc/></draw:frame></text:p>
      <text:p text:style-name="P20"><draw:custom-shape svg:x="0in" svg:y="0in" svg:width="0.0501in" svg:height="0.0851in" draw:id="id177" draw:style-name="a188" draw:name="Group 101118"><svg:title/><svg:desc/><draw:enhanced-geometry draw:type="non-primitive" svg:viewBox="0 0 45815 77819" draw:enhanced-path="M 22860 0 C 29051 0 33623 1524 36671 4572 39719 7620 41243 12192 41243 15240 41243 19812 39719 22860 36671 25908 35147 27432 33623 28956 30575 32099 33623 33623 36671 35147 39719 36671 42767 41243 45815 45815 45815 51911 45815 59531 42767 65627 36671 70199 30575 76295 22860 77819 13716 77819 9144 77819 4572 77819 3048 76295 1524 74771 0 73247 0 71723 0 71723 1524 70199 1524 68675 1524 68675 3048 68675 4572 68675 6096 68675 9144 68675 12192 71723 16764 73247 18288 74771 21336 74771 25908 74771 30575 73247 33623 68675 35147 65627 36671 61055 36671 58007 36671 53435 35147 50387 33623 47339 30575 42767 24384 39719 16764 39719 15240 39719 15240 39719 15240 39719 13716 39719 13716 39719 13716 39719 L 13716 38195 C 18288 36671 22860 33623 27527 30480 30575 27432 32099 24384 32099 19812 32099 15240 30575 12192 27527 10668 25908 7620 22860 7620 18288 7620 15240 7620 10668 9144 7620 12192 6096 13716 4572 15240 3048 19812 L 1524 18288 C 3048 13716 4572 9144 9144 6096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7819"/><draw:equation draw:name="f8" draw:formula="0 / ?f6"/><draw:equation draw:name="f9" draw:formula="45815 / ?f6"/><draw:equation draw:name="f10" draw:formula="0 / ?f7"/><draw:equation draw:name="f11" draw:formula="77819 / ?f7"/></draw:enhanced-geometry></draw:custom-shape></text:p>
      <text:p text:style-name="P21"><draw:frame draw:style-name="a189" draw:name="Picture 101338" text:anchor-type="as-char" svg:x="0in" svg:y="0in" svg:width="5.52333in" svg:height="4.33667in" style:rel-width="scale" style:rel-height="scale"><draw:image xlink:href="media/image12.png" xlink:type="simple" xlink:show="embed" xlink:actuate="onLoad"/><svg:title/><svg:desc/></draw:frame></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93in" fo:margin-left="1in" fo:margin-bottom="0.4826in" fo:margin-right="1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5173in"/>
      </style:footer-style>
    </style:page-layout>
    <style:style style:name="P2" style:parent-style-name="Normal" style:family="paragraph">
      <style:paragraph-properties fo:margin-bottom="0in" fo:margin-left="-1in" fo:margin-right="7.268in">
        <style:tab-stops/>
      </style:paragraph-properties>
    </style:style>
    <style:style style:name="P3" style:parent-style-name="Normal" style:family="paragraph">
      <style:paragraph-properties fo:margin-bottom="0in" fo:margin-left="-1in" fo:margin-right="5.2861in">
        <style:tab-stops/>
      </style:paragraph-properties>
    </style:style>
    <style:page-layout style:name="PL1">
      <style:page-layout-properties fo:page-width="8.268in" fo:page-height="11.693in" style:print-orientation="portrait" fo:margin-top="0.793in" fo:margin-left="1in" fo:margin-bottom="0.4826in" fo:margin-right="1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5173in"/>
      </style:footer-style>
    </style:page-layout>
    <style:style style:name="P12" style:parent-style-name="Normal" style:family="paragraph">
      <style:paragraph-properties fo:margin-bottom="0in" fo:margin-left="-1in" fo:margin-right="7.268in">
        <style:tab-stops/>
      </style:paragraph-properties>
    </style:style>
    <style:style style:name="P13" style:parent-style-name="Normal" style:family="paragraph">
      <style:paragraph-properties fo:margin-bottom="0in" fo:margin-left="-1in" fo:margin-right="5.2861in">
        <style:tab-stops/>
      </style:paragraph-propertie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margin-bottom="0in" fo:margin-left="-1in" fo:margin-right="7.268in">
        <style:tab-stops/>
      </style:paragraph-properties>
    </style:style>
    <style:style style:name="P24" style:parent-style-name="Normal" style:family="paragraph">
      <style:paragraph-properties fo:margin-bottom="0in" fo:margin-left="-1in" fo:margin-right="5.2861in">
        <style:tab-stops/>
      </style:paragraph-properties>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0">
      <style:graphic-properties draw:fill="solid" draw:fill-color="#231f20" draw:opacity="100%" draw:stroke="none"/>
    </style:style>
    <style:style style:family="graphic" style:name="a267">
      <style:graphic-properties draw:fill="solid" draw:fill-color="#000000" draw:opacity="100%" draw:stroke="none"/>
    </style:style>
    <style:style style:family="graphic" style:name="a121">
      <style:graphic-properties draw:fill="solid" draw:fill-color="#231f20" draw:opacity="100%" draw:stroke="none"/>
    </style:style>
    <style:style style:family="graphic" style:name="a268">
      <style:graphic-properties draw:fill="solid" draw:fill-color="#000000" draw:opacity="100%" draw:stroke="none"/>
    </style:style>
    <style:style style:family="graphic" style:name="a122">
      <style:graphic-properties draw:fill="solid" draw:fill-color="#231f20" draw:opacity="100%" draw:stroke="none"/>
    </style:style>
    <style:style style:family="graphic" style:name="a269">
      <style:graphic-properties draw:fill="solid" draw:fill-color="#000000" draw:opacity="100%" draw:stroke="none"/>
    </style:style>
    <style:style style:family="graphic" style:name="a123">
      <style:graphic-properties draw:fill="solid" draw:fill-color="#231f20" draw:opacity="100%" draw:stroke="none"/>
    </style:style>
    <style:style style:family="graphic" style:name="a60">
      <style:graphic-properties draw:fill="solid" draw:fill-color="#000000" draw:opacity="100%" draw:stroke="none"/>
    </style:style>
    <style:style style:family="graphic" style:name="a124">
      <style:graphic-properties draw:fill="solid" draw:fill-color="#231f20" draw:opacity="100%" draw:stroke="none"/>
    </style:style>
    <style:style style:family="graphic" style:name="a61">
      <style:graphic-properties draw:fill="solid" draw:fill-color="#000000" draw:opacity="100%" draw:stroke="none"/>
    </style:style>
    <style:style style:family="graphic" style:name="a125">
      <style:graphic-properties draw:fill="solid" draw:fill-color="#231f20" draw:opacity="100%" draw:stroke="none"/>
    </style:style>
    <style:style style:family="graphic" style:name="a62">
      <style:graphic-properties draw:fill="solid" draw:fill-color="#000000" draw:opacity="100%" draw:stroke="none"/>
    </style:style>
    <style:style style:family="graphic" style:name="a126">
      <style:graphic-properties draw:fill="solid" draw:fill-color="#231f20" draw:opacity="100%" draw:stroke="none"/>
    </style:style>
    <style:style style:family="graphic" style:name="a63">
      <style:graphic-properties draw:fill="solid" draw:fill-color="#000000" draw:opacity="100%" draw:stroke="none"/>
    </style:style>
    <style:style style:family="graphic" style:name="a127">
      <style:graphic-properties draw:fill="solid" draw:fill-color="#231f20" draw:opacity="100%" draw:stroke="none"/>
    </style:style>
    <style:style style:family="graphic" style:name="a64">
      <style:graphic-properties draw:fill="solid" draw:fill-color="#000000" draw:opacity="100%" draw:stroke="none"/>
    </style:style>
    <style:style style:family="graphic" style:name="a128">
      <style:graphic-properties draw:fill="solid" draw:fill-color="#231f20" draw:opacity="100%" draw:stroke="none"/>
    </style:style>
    <style:style style:family="graphic" style:name="a65">
      <style:graphic-properties draw:fill="solid" draw:fill-color="#000000" draw:opacity="100%" draw:stroke="none"/>
    </style:style>
    <style:style style:family="graphic" style:name="a129">
      <style:graphic-properties draw:fill="solid" draw:fill-color="#231f2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style:wrap="parallel" style:wrap-contour="false" style:horizontal-rel="page" style:vertical-rel="page" style:horizontal-pos="from-left" style:vertical-pos="from-top"/>
    </style:style>
    <style:style style:family="graphic" style:name="a130">
      <style:graphic-properties draw:fill="solid" draw:fill-color="#231f20" draw:opacity="100%" draw:stroke="none"/>
    </style:style>
    <style:style style:family="graphic" style:name="a131">
      <style:graphic-properties draw:fill="solid" draw:fill-color="#231f20" draw:opacity="100%" draw:stroke="none"/>
    </style:style>
    <style:style style:family="graphic" style:name="a132">
      <style:graphic-properties draw:fill="solid" draw:fill-color="#231f20" draw:opacity="100%" draw:stroke="none"/>
    </style:style>
    <style:style style:family="graphic" style:name="a70">
      <style:graphic-properties draw:fill="solid" draw:fill-color="#000000" draw:opacity="100%" draw:stroke="none"/>
    </style:style>
    <style:style style:family="graphic" style:name="a133">
      <style:graphic-properties draw:fill="solid" draw:fill-color="#231f20" draw:opacity="100%" draw:stroke="none"/>
    </style:style>
    <style:style style:family="graphic" style:name="a71">
      <style:graphic-properties draw:fill="solid" draw:fill-color="#000000" draw:opacity="100%" draw:stroke="none"/>
    </style:style>
    <style:style style:family="graphic" style:name="a134">
      <style:graphic-properties draw:fill="solid" draw:fill-color="#231f20" draw:opacity="100%" draw:stroke="none"/>
    </style:style>
    <style:style style:family="graphic" style:name="a72">
      <style:graphic-properties draw:fill="solid" draw:fill-color="#000000" draw:opacity="100%" draw:stroke="none"/>
    </style:style>
    <style:style style:family="graphic" style:name="a135">
      <style:graphic-properties draw:fill="solid" draw:fill-color="#231f20" draw:opacity="100%" draw:stroke="none"/>
    </style:style>
    <style:style style:family="graphic" style:name="a73">
      <style:graphic-properties draw:fill="solid" draw:fill-color="#000000" draw:opacity="100%" draw:stroke="none"/>
    </style:style>
    <style:style style:family="graphic" style:name="a136">
      <style:graphic-properties draw:fill="solid" draw:fill-color="#231f20" draw:opacity="100%" draw:stroke="none"/>
    </style:style>
    <style:style style:family="graphic" style:name="a74">
      <style:graphic-properties draw:fill="solid" draw:fill-color="#000000" draw:opacity="100%" draw:stroke="none"/>
    </style:style>
    <style:style style:family="graphic" style:name="a137">
      <style:graphic-properties draw:fill="solid" draw:fill-color="#231f20" draw:opacity="100%" draw:stroke="none"/>
    </style:style>
    <style:style style:family="graphic" style:name="a75">
      <style:graphic-properties draw:fill="solid" draw:fill-color="#000000" draw:opacity="100%" draw:stroke="none"/>
    </style:style>
    <style:style style:family="graphic" style:name="a138">
      <style:graphic-properties draw:fill="solid" draw:fill-color="#231f20" draw:opacity="100%" draw:stroke="none"/>
    </style:style>
    <style:style style:family="graphic" style:name="a76">
      <style:graphic-properties draw:fill="solid" draw:fill-color="#000000" draw:opacity="100%" draw:stroke="none"/>
    </style:style>
    <style:style style:family="graphic" style:name="a139">
      <style:graphic-properties draw:fill="solid" draw:fill-color="#231f2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40">
      <style:graphic-properties draw:fill="solid" draw:fill-color="#231f20" draw:opacity="100%" draw:stroke="none"/>
    </style:style>
    <style:style style:family="graphic" style:name="a141">
      <style:graphic-properties draw:fill="solid" draw:fill-color="#231f20" draw:opacity="100%" draw:stroke="none"/>
    </style:style>
    <style:style style:family="graphic" style:name="a142">
      <style:graphic-properties draw:fill="solid" draw:fill-color="#231f20" draw:opacity="100%" draw:stroke="none"/>
    </style:style>
    <style:style style:family="graphic" style:name="a143">
      <style:graphic-properties draw:fill="solid" draw:fill-color="#231f20" draw:opacity="100%" draw:stroke="none"/>
    </style:style>
    <style:style style:family="graphic" style:name="a80">
      <style:graphic-properties draw:fill="solid" draw:fill-color="#000000" draw:opacity="100%" draw:stroke="none"/>
    </style:style>
    <style:style style:family="graphic" style:name="a144">
      <style:graphic-properties draw:fill="solid" draw:fill-color="#231f20" draw:opacity="100%" draw:stroke="none"/>
    </style:style>
    <style:style style:family="graphic" style:name="a81">
      <style:graphic-properties draw:fill="solid" draw:fill-color="#000000" draw:opacity="100%" draw:stroke="none"/>
    </style:style>
    <style:style style:family="graphic" style:name="a145">
      <style:graphic-properties draw:fill="solid" draw:fill-color="#231f20" draw:opacity="100%" draw:stroke="none"/>
    </style:style>
    <style:style style:family="graphic" style:name="a82">
      <style:graphic-properties style:wrap="parallel" style:wrap-contour="false" style:horizontal-rel="page" style:vertical-rel="page" style:horizontal-pos="from-left" style:vertical-pos="from-top"/>
    </style:style>
    <style:style style:family="graphic" style:name="a146">
      <style:graphic-properties draw:fill="solid" draw:fill-color="#231f20" draw:opacity="100%" draw:stroke="none"/>
    </style:style>
    <style:style style:family="graphic" style:name="a147">
      <style:graphic-properties draw:fill="solid" draw:fill-color="#231f20" draw:opacity="100%" draw:stroke="none"/>
    </style:style>
    <style:style style:family="graphic" style:name="a148">
      <style:graphic-properties style:wrap="parallel" style:wrap-contour="false" style:horizontal-rel="page" style:vertical-rel="page" style:horizontal-pos="from-left" style:vertical-pos="from-top"/>
    </style:style>
    <style:style style:family="graphic" style:name="a14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00">
      <style:graphic-properties draw:fill="solid" draw:fill-color="#231f20" draw:opacity="100%" draw:stroke="none"/>
    </style:style>
    <style:style style:family="graphic" style:name="a154">
      <style:graphic-properties draw:fill="solid" draw:fill-color="#000000" draw:opacity="100%" draw:stroke="none"/>
    </style:style>
    <style:style style:family="graphic" style:name="a201">
      <style:graphic-properties draw:fill="solid" draw:fill-color="#231f20" draw:opacity="100%" draw:stroke="none"/>
    </style:style>
    <style:style style:family="graphic" style:name="a155">
      <style:graphic-properties draw:fill="solid" draw:fill-color="#000000" draw:opacity="100%" draw:stroke="none"/>
    </style:style>
    <style:style style:family="graphic" style:name="a202">
      <style:graphic-properties draw:fill="solid" draw:fill-color="#231f20" draw:opacity="100%" draw:stroke="none"/>
    </style:style>
    <style:style style:family="graphic" style:name="a156">
      <style:graphic-properties draw:fill="solid" draw:fill-color="#000000" draw:opacity="100%" draw:stroke="none"/>
    </style:style>
    <style:style style:family="graphic" style:name="a203">
      <style:graphic-properties draw:fill="solid" draw:fill-color="#231f20" draw:opacity="100%" draw:stroke="none"/>
    </style:style>
    <style:style style:family="graphic" style:name="a157">
      <style:graphic-properties draw:fill="solid" draw:fill-color="#000000" draw:opacity="100%" draw:stroke="none"/>
    </style:style>
    <style:style style:family="graphic" style:name="a204">
      <style:graphic-properties draw:fill="solid" draw:fill-color="#231f20" draw:opacity="100%" draw:stroke="none"/>
    </style:style>
    <style:style style:family="graphic" style:name="a158">
      <style:graphic-properties draw:fill="solid" draw:fill-color="#000000" draw:opacity="100%" draw:stroke="none"/>
    </style:style>
    <style:style style:family="graphic" style:name="a205">
      <style:graphic-properties draw:fill="solid" draw:fill-color="#231f20" draw:opacity="100%" draw:stroke="none"/>
    </style:style>
    <style:style style:family="graphic" style:name="a159">
      <style:graphic-properties draw:fill="solid" draw:fill-color="#000000" draw:opacity="100%" draw:stroke="none"/>
    </style:style>
    <style:style style:family="graphic" style:name="a9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6">
      <style:graphic-properties draw:fill="solid" draw:fill-color="#231f20" draw:opacity="100%" draw:stroke="none"/>
    </style:style>
    <style:style style:family="graphic" style:name="a207">
      <style:graphic-properties draw:fill="solid" draw:fill-color="#231f20" draw:opacity="100%" draw:stroke="none"/>
    </style:style>
    <style:style style:family="graphic" style:name="a97">
      <style:graphic-properties draw:fill="solid" draw:fill-color="#231f20" draw:opacity="100%" draw:stroke="none"/>
    </style:style>
    <style:style style:family="graphic" style:name="a208">
      <style:graphic-properties draw:fill="solid" draw:fill-color="#231f20" draw:opacity="100%" draw:stroke="none"/>
    </style:style>
    <style:style style:family="graphic" style:name="a98">
      <style:graphic-properties draw:fill="solid" draw:fill-color="#231f20" draw:opacity="100%" draw:stroke="none"/>
    </style:style>
    <style:style style:family="graphic" style:name="a209">
      <style:graphic-properties draw:fill="solid" draw:fill-color="#231f20" draw:opacity="100%" draw:stroke="none"/>
    </style:style>
    <style:style style:family="graphic" style:name="a99">
      <style:graphic-properties draw:fill="solid" draw:fill-color="#231f2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10">
      <style:graphic-properties draw:fill="solid" draw:fill-color="#231f20" draw:opacity="100%" draw:stroke="none"/>
    </style:style>
    <style:style style:family="graphic" style:name="a164">
      <style:graphic-properties draw:fill="solid" draw:fill-color="#000000" draw:opacity="100%" draw:stroke="none"/>
    </style:style>
    <style:style style:family="graphic" style:name="a211">
      <style:graphic-properties draw:fill="solid" draw:fill-color="#231f20" draw:opacity="100%" draw:stroke="none"/>
    </style:style>
    <style:style style:family="graphic" style:name="a165">
      <style:graphic-properties draw:fill="solid" draw:fill-color="#000000" draw:opacity="100%" draw:stroke="none"/>
    </style:style>
    <style:style style:family="graphic" style:name="a212">
      <style:graphic-properties draw:fill="solid" draw:fill-color="#231f20" draw:opacity="100%" draw:stroke="none"/>
    </style:style>
    <style:style style:family="graphic" style:name="a166">
      <style:graphic-properties draw:fill="solid" draw:fill-color="#000000" draw:opacity="100%" draw:stroke="none"/>
    </style:style>
    <style:style style:family="graphic" style:name="a213">
      <style:graphic-properties draw:fill="solid" draw:fill-color="#231f20" draw:opacity="100%" draw:stroke="none"/>
    </style:style>
    <style:style style:family="graphic" style:name="a167">
      <style:graphic-properties draw:fill="solid" draw:fill-color="#000000" draw:opacity="100%" draw:stroke="none"/>
    </style:style>
    <style:style style:family="graphic" style:name="a214">
      <style:graphic-properties draw:fill="solid" draw:fill-color="#231f20" draw:opacity="100%" draw:stroke="none"/>
    </style:style>
    <style:style style:family="graphic" style:name="a168">
      <style:graphic-properties draw:fill="solid" draw:fill-color="#000000" draw:opacity="100%" draw:stroke="none"/>
    </style:style>
    <style:style style:family="graphic" style:name="a215">
      <style:graphic-properties draw:fill="solid" draw:fill-color="#231f20" draw:opacity="100%" draw:stroke="none"/>
    </style:style>
    <style:style style:family="graphic" style:name="a169">
      <style:graphic-properties draw:fill="solid" draw:fill-color="#000000" draw:opacity="100%" draw:stroke="none"/>
    </style:style>
    <style:style style:family="graphic" style:name="a216">
      <style:graphic-properties draw:fill="solid" draw:fill-color="#231f20" draw:opacity="100%" draw:stroke="none"/>
    </style:style>
    <style:style style:family="graphic" style:name="a217">
      <style:graphic-properties draw:fill="solid" draw:fill-color="#231f20" draw:opacity="100%" draw:stroke="none"/>
    </style:style>
    <style:style style:family="graphic" style:name="a218">
      <style:graphic-properties draw:fill="solid" draw:fill-color="#231f20" draw:opacity="100%" draw:stroke="none"/>
    </style:style>
    <style:style style:family="graphic" style:name="a219">
      <style:graphic-properties draw:fill="solid" draw:fill-color="#231f20" draw:opacity="100%" draw:stroke="none"/>
    </style:style>
    <style:style style:family="graphic" style:name="a10">
      <style:graphic-properties draw:fill="solid" draw:fill-color="#231f20" draw:opacity="100%" draw:stroke="none"/>
    </style:style>
    <style:style style:family="graphic" style:name="a11">
      <style:graphic-properties draw:fill="solid" draw:fill-color="#231f20" draw:opacity="100%" draw:stroke="none"/>
    </style:style>
    <style:style style:family="graphic" style:name="a12">
      <style:graphic-properties draw:fill="solid" draw:fill-color="#231f20" draw:opacity="100%" draw:stroke="none"/>
    </style:style>
    <style:style style:family="graphic" style:name="a13">
      <style:graphic-properties draw:fill="solid" draw:fill-color="#231f20" draw:opacity="100%" draw:stroke="none"/>
    </style:style>
    <style:style style:family="graphic" style:name="a14">
      <style:graphic-properties draw:fill="solid" draw:fill-color="#231f20" draw:opacity="100%" draw:stroke="none"/>
    </style:style>
    <style:style style:family="graphic" style:name="a15">
      <style:graphic-properties draw:fill="solid" draw:fill-color="#231f20" draw:opacity="100%" draw:stroke="none"/>
    </style:style>
    <style:style style:family="graphic" style:name="a16">
      <style:graphic-properties draw:fill="solid" draw:fill-color="#231f20" draw:opacity="100%" draw:stroke="none"/>
    </style:style>
    <style:style style:family="graphic" style:name="a17">
      <style:graphic-properties draw:fill="solid" draw:fill-color="#231f20" draw:opacity="100%" draw:stroke="none"/>
    </style:style>
    <style:style style:family="graphic" style:name="a18">
      <style:graphic-properties draw:fill="solid" draw:fill-color="#231f20" draw:opacity="100%" draw:stroke="none"/>
    </style:style>
    <style:style style:family="graphic" style:name="a19">
      <style:graphic-properties draw:fill="solid" draw:fill-color="#231f2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20">
      <style:graphic-properties draw:fill="solid" draw:fill-color="#231f20" draw:opacity="100%" draw:stroke="none"/>
    </style:style>
    <style:style style:family="graphic" style:name="a174">
      <style:graphic-properties draw:fill="solid" draw:fill-color="#000000" draw:opacity="100%" draw:stroke="none"/>
    </style:style>
    <style:style style:family="graphic" style:name="a221">
      <style:graphic-properties draw:fill="solid" draw:fill-color="#231f2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5">
      <style:graphic-properties draw:fill="solid" draw:fill-color="#000000" draw:opacity="100%" draw:stroke="none"/>
    </style:style>
    <style:style style:family="graphic" style:name="a222">
      <style:graphic-properties draw:fill="solid" draw:fill-color="#231f20" draw:opacity="100%" draw:stroke="none"/>
    </style:style>
    <style:style style:family="graphic" style:name="a1">
      <style:graphic-properties draw:fill="solid" draw:fill-color="#231f20" draw:opacity="100%" draw:stroke="none"/>
    </style:style>
    <style:style style:family="graphic" style:name="a176">
      <style:graphic-properties draw:fill="solid" draw:fill-color="#000000" draw:opacity="100%" draw:stroke="none"/>
    </style:style>
    <style:style style:family="graphic" style:name="a223">
      <style:graphic-properties draw:fill="solid" draw:fill-color="#231f20" draw:opacity="100%" draw:stroke="none"/>
    </style:style>
    <style:style style:family="graphic" style:name="a2">
      <style:graphic-properties draw:fill="solid" draw:fill-color="#231f20" draw:opacity="100%" draw:stroke="none"/>
    </style:style>
    <style:style style:family="graphic" style:name="a177">
      <style:graphic-properties draw:fill="solid" draw:fill-color="#000000" draw:opacity="100%" draw:stroke="none"/>
    </style:style>
    <style:style style:family="graphic" style:name="a224">
      <style:graphic-properties draw:fill="solid" draw:fill-color="#231f20" draw:opacity="100%" draw:stroke="none"/>
    </style:style>
    <style:style style:family="graphic" style:name="a3">
      <style:graphic-properties draw:fill="solid" draw:fill-color="#231f20" draw:opacity="100%" draw:stroke="none"/>
    </style:style>
    <style:style style:family="graphic" style:name="a178">
      <style:graphic-properties style:wrap="parallel" style:wrap-contour="false" style:horizontal-rel="page" style:vertical-rel="page" style:horizontal-pos="from-left" style:vertical-pos="from-top"/>
    </style:style>
    <style:style style:family="graphic" style:name="a225">
      <style:graphic-properties draw:fill="solid" draw:fill-color="#231f20" draw:opacity="100%" draw:stroke="none"/>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226">
      <style:graphic-properties draw:fill="solid" draw:fill-color="#231f20" draw:opacity="100%" draw:stroke="none"/>
    </style:style>
    <style:style style:family="graphic" style:name="a6">
      <style:graphic-properties draw:fill="solid" draw:fill-color="#231f20" draw:opacity="100%" draw:stroke="none"/>
    </style:style>
    <style:style style:family="graphic" style:name="a227">
      <style:graphic-properties draw:fill="solid" draw:fill-color="#231f20" draw:opacity="100%" draw:stroke="none"/>
    </style:style>
    <style:style style:family="graphic" style:name="a7">
      <style:graphic-properties draw:fill="solid" draw:fill-color="#231f20" draw:opacity="100%" draw:stroke="none"/>
    </style:style>
    <style:style style:family="graphic" style:name="a228">
      <style:graphic-properties draw:fill="solid" draw:fill-color="#231f20" draw:opacity="100%" draw:stroke="none"/>
    </style:style>
    <style:style style:family="graphic" style:name="a8">
      <style:graphic-properties draw:fill="solid" draw:fill-color="#231f20" draw:opacity="100%" draw:stroke="none"/>
    </style:style>
    <style:style style:family="graphic" style:name="a229">
      <style:graphic-properties draw:fill="solid" draw:fill-color="#231f20" draw:opacity="100%" draw:stroke="none"/>
    </style:style>
    <style:style style:family="graphic" style:name="a20">
      <style:graphic-properties draw:fill="solid" draw:fill-color="#231f20" draw:opacity="100%" draw:stroke="none"/>
    </style:style>
    <style:style style:family="graphic" style:name="a9">
      <style:graphic-properties draw:fill="solid" draw:fill-color="#231f20" draw:opacity="100%" draw:stroke="none"/>
    </style:style>
    <style:style style:family="graphic" style:name="a21">
      <style:graphic-properties draw:fill="solid" draw:fill-color="#231f20" draw:opacity="100%" draw:stroke="none"/>
    </style:style>
    <style:style style:family="graphic" style:name="a22">
      <style:graphic-properties draw:fill="solid" draw:fill-color="#231f20" draw:opacity="100%" draw:stroke="none"/>
    </style:style>
    <style:style style:family="graphic" style:name="a23">
      <style:graphic-properties draw:fill="solid" draw:fill-color="#231f20" draw:opacity="100%" draw:stroke="none"/>
    </style:style>
    <style:style style:family="graphic" style:name="a24">
      <style:graphic-properties draw:fill="solid" draw:fill-color="#231f20" draw:opacity="100%" draw:stroke="none"/>
    </style:style>
    <style:style style:family="graphic" style:name="a25">
      <style:graphic-properties draw:fill="solid" draw:fill-color="#231f20" draw:opacity="100%" draw:stroke="none"/>
    </style:style>
    <style:style style:family="graphic" style:name="a26">
      <style:graphic-properties draw:fill="solid" draw:fill-color="#231f20" draw:opacity="100%" draw:stroke="none"/>
    </style:style>
    <style:style style:family="graphic" style:name="a27">
      <style:graphic-properties draw:fill="solid" draw:fill-color="#231f20" draw:opacity="100%" draw:stroke="none"/>
    </style:style>
    <style:style style:family="graphic" style:name="a28">
      <style:graphic-properties draw:fill="solid" draw:fill-color="#231f20" draw:opacity="100%" draw:stroke="none"/>
    </style:style>
    <style:style style:family="graphic" style:name="a29">
      <style:graphic-properties draw:fill="solid" draw:fill-color="#231f20" draw:opacity="100%" draw:stroke="none"/>
    </style:style>
    <style:style style:family="graphic" style:name="a230">
      <style:graphic-properties draw:fill="solid" draw:fill-color="#231f20" draw:opacity="100%" draw:stroke="none"/>
    </style:style>
    <style:style style:family="graphic" style:name="a231">
      <style:graphic-properties draw:fill="solid" draw:fill-color="#231f20" draw:opacity="100%" draw:stroke="none"/>
    </style:style>
    <style:style style:family="graphic" style:name="a232">
      <style:graphic-properties draw:fill="solid" draw:fill-color="#231f20" draw:opacity="100%" draw:stroke="none"/>
    </style:style>
    <style:style style:family="graphic" style:name="a233">
      <style:graphic-properties draw:fill="solid" draw:fill-color="#231f20" draw:opacity="100%" draw:stroke="none"/>
    </style:style>
    <style:style style:family="graphic" style:name="a234">
      <style:graphic-properties draw:fill="solid" draw:fill-color="#231f20" draw:opacity="100%" draw:stroke="none"/>
    </style:style>
    <style:style style:family="graphic" style:name="a235">
      <style:graphic-properties draw:fill="solid" draw:fill-color="#231f20" draw:opacity="100%" draw:stroke="none"/>
    </style:style>
    <style:style style:family="graphic" style:name="a236">
      <style:graphic-properties draw:fill="solid" draw:fill-color="#231f20" draw:opacity="100%" draw:stroke="none"/>
    </style:style>
    <style:style style:family="graphic" style:name="a237">
      <style:graphic-properties draw:fill="solid" draw:fill-color="#231f20" draw:opacity="100%" draw:stroke="none"/>
    </style:style>
    <style:style style:family="graphic" style:name="a238">
      <style:graphic-properties draw:fill="solid" draw:fill-color="#231f20" draw:opacity="100%" draw:stroke="none"/>
    </style:style>
    <style:style style:family="graphic" style:name="a239">
      <style:graphic-properties draw:fill="solid" draw:fill-color="#231f20" draw:opacity="100%" draw:stroke="none"/>
    </style:style>
    <style:style style:family="graphic" style:name="a30">
      <style:graphic-properties draw:fill="solid" draw:fill-color="#231f20" draw:opacity="100%" draw:stroke="none"/>
    </style:style>
    <style:style style:family="graphic" style:name="a31">
      <style:graphic-properties draw:fill="solid" draw:fill-color="#231f20" draw:opacity="100%" draw:stroke="none"/>
    </style:style>
    <style:style style:family="graphic" style:name="a32">
      <style:graphic-properties draw:fill="solid" draw:fill-color="#231f20" draw:opacity="100%" draw:stroke="none"/>
    </style:style>
    <style:style style:family="graphic" style:name="a33">
      <style:graphic-properties draw:fill="solid" draw:fill-color="#231f20" draw:opacity="100%" draw:stroke="none"/>
    </style:style>
    <style:style style:family="graphic" style:name="a34">
      <style:graphic-properties draw:fill="solid" draw:fill-color="#231f20" draw:opacity="100%" draw:stroke="none"/>
    </style:style>
    <style:style style:family="graphic" style:name="a35">
      <style:graphic-properties draw:fill="solid" draw:fill-color="#231f20" draw:opacity="100%" draw:stroke="none"/>
    </style:style>
    <style:style style:family="graphic" style:name="a36">
      <style:graphic-properties draw:fill="solid" draw:fill-color="#231f20" draw:opacity="100%" draw:stroke="none"/>
    </style:style>
    <style:style style:family="graphic" style:name="a37">
      <style:graphic-properties draw:fill="solid" draw:fill-color="#231f20" draw:opacity="100%" draw:stroke="none"/>
    </style:style>
    <style:style style:family="graphic" style:name="a38">
      <style:graphic-properties draw:fill="solid" draw:fill-color="#231f20" draw:opacity="100%" draw:stroke="none"/>
    </style:style>
    <style:style style:family="graphic" style:name="a39">
      <style:graphic-properties draw:fill="solid" draw:fill-color="#231f20" draw:opacity="100%" draw:stroke="none"/>
    </style:style>
    <style:style style:family="graphic" style:name="a1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1">
      <style:graphic-properties draw:fill="solid" draw:fill-color="#231f20" draw:opacity="100%" draw:stroke="none"/>
    </style:style>
    <style:style style:family="graphic" style:name="a192">
      <style:graphic-properties draw:fill="solid" draw:fill-color="#231f20" draw:opacity="100%" draw:stroke="none"/>
    </style:style>
    <style:style style:family="graphic" style:name="a193">
      <style:graphic-properties draw:fill="solid" draw:fill-color="#231f20" draw:opacity="100%" draw:stroke="none"/>
    </style:style>
    <style:style style:family="graphic" style:name="a240">
      <style:graphic-properties draw:fill="solid" draw:fill-color="#231f20" draw:opacity="100%" draw:stroke="none"/>
    </style:style>
    <style:style style:family="graphic" style:name="a194">
      <style:graphic-properties draw:fill="solid" draw:fill-color="#231f20" draw:opacity="100%" draw:stroke="none"/>
    </style:style>
    <style:style style:family="graphic" style:name="a241">
      <style:graphic-properties draw:fill="solid" draw:fill-color="#231f20" draw:opacity="100%" draw:stroke="none"/>
    </style:style>
    <style:style style:family="graphic" style:name="a195">
      <style:graphic-properties draw:fill="solid" draw:fill-color="#231f20" draw:opacity="100%" draw:stroke="none"/>
    </style:style>
    <style:style style:family="graphic" style:name="a242">
      <style:graphic-properties style:wrap="parallel" style:wrap-contour="false" style:horizontal-rel="page" style:vertical-rel="page" style:horizontal-pos="from-left" style:vertical-pos="from-top"/>
    </style:style>
    <style:style style:family="graphic" style:name="a196">
      <style:graphic-properties draw:fill="solid" draw:fill-color="#231f20" draw:opacity="100%" draw:stroke="none"/>
    </style:style>
    <style:style style:family="graphic" style:name="a243">
      <style:graphic-properties draw:fill="solid" draw:fill-color="#000000" draw:opacity="100%" draw:stroke="none"/>
    </style:style>
    <style:style style:family="graphic" style:name="a197">
      <style:graphic-properties draw:fill="solid" draw:fill-color="#231f20" draw:opacity="100%" draw:stroke="none"/>
    </style:style>
    <style:style style:family="graphic" style:name="a244">
      <style:graphic-properties draw:fill="solid" draw:fill-color="#000000" draw:opacity="100%" draw:stroke="none"/>
    </style:style>
    <style:style style:family="graphic" style:name="a198">
      <style:graphic-properties draw:fill="solid" draw:fill-color="#231f20" draw:opacity="100%" draw:stroke="none"/>
    </style:style>
    <style:style style:family="graphic" style:name="a245">
      <style:graphic-properties draw:fill="solid" draw:fill-color="#000000" draw:opacity="100%" draw:stroke="none"/>
    </style:style>
    <style:style style:family="graphic" style:name="a199">
      <style:graphic-properties draw:fill="solid" draw:fill-color="#231f20" draw:opacity="100%" draw:stroke="none"/>
    </style:style>
    <style:style style:family="graphic" style:name="a246">
      <style:graphic-properties draw:fill="solid" draw:fill-color="#000000" draw:opacity="100%" draw:stroke="none"/>
    </style:style>
    <style:style style:family="graphic" style:name="a100">
      <style:graphic-properties draw:fill="solid" draw:fill-color="#231f20" draw:opacity="100%" draw:stroke="none"/>
    </style:style>
    <style:style style:family="graphic" style:name="a247">
      <style:graphic-properties draw:fill="solid" draw:fill-color="#000000" draw:opacity="100%" draw:stroke="none"/>
    </style:style>
    <style:style style:family="graphic" style:name="a101">
      <style:graphic-properties draw:fill="solid" draw:fill-color="#231f20" draw:opacity="100%" draw:stroke="none"/>
    </style:style>
    <style:style style:family="graphic" style:name="a248">
      <style:graphic-properties draw:fill="solid" draw:fill-color="#000000" draw:opacity="100%" draw:stroke="none"/>
    </style:style>
    <style:style style:family="graphic" style:name="a102">
      <style:graphic-properties draw:fill="solid" draw:fill-color="#231f20" draw:opacity="100%" draw:stroke="none"/>
    </style:style>
    <style:style style:family="graphic" style:name="a249">
      <style:graphic-properties draw:fill="solid" draw:fill-color="#000000" draw:opacity="100%" draw:stroke="none"/>
    </style:style>
    <style:style style:family="graphic" style:name="a103">
      <style:graphic-properties draw:fill="solid" draw:fill-color="#231f20" draw:opacity="100%" draw:stroke="none"/>
    </style:style>
    <style:style style:family="graphic" style:name="a40">
      <style:graphic-properties draw:fill="solid" draw:fill-color="#231f20" draw:opacity="100%" draw:stroke="none"/>
    </style:style>
    <style:style style:family="graphic" style:name="a104">
      <style:graphic-properties draw:fill="solid" draw:fill-color="#231f20" draw:opacity="100%" draw:stroke="none"/>
    </style:style>
    <style:style style:family="graphic" style:name="a41">
      <style:graphic-properties draw:fill="solid" draw:fill-color="#231f20" draw:opacity="100%" draw:stroke="none"/>
    </style:style>
    <style:style style:family="graphic" style:name="a105">
      <style:graphic-properties draw:fill="solid" draw:fill-color="#231f20" draw:opacity="100%" draw:stroke="none"/>
    </style:style>
    <style:style style:family="graphic" style:name="a42">
      <style:graphic-properties draw:fill="solid" draw:fill-color="#231f20" draw:opacity="100%" draw:stroke="none"/>
    </style:style>
    <style:style style:family="graphic" style:name="a106">
      <style:graphic-properties draw:fill="solid" draw:fill-color="#231f20" draw:opacity="100%" draw:stroke="none"/>
    </style:style>
    <style:style style:family="graphic" style:name="a43">
      <style:graphic-properties draw:fill="solid" draw:fill-color="#231f20" draw:opacity="100%" draw:stroke="none"/>
    </style:style>
    <style:style style:family="graphic" style:name="a107">
      <style:graphic-properties draw:fill="solid" draw:fill-color="#231f20" draw:opacity="100%" draw:stroke="none"/>
    </style:style>
    <style:style style:family="graphic" style:name="a44">
      <style:graphic-properties draw:fill="solid" draw:fill-color="#231f20" draw:opacity="100%" draw:stroke="none"/>
    </style:style>
    <style:style style:family="graphic" style:name="a108">
      <style:graphic-properties draw:fill="solid" draw:fill-color="#231f20" draw:opacity="100%" draw:stroke="none"/>
    </style:style>
    <style:style style:family="graphic" style:name="a45">
      <style:graphic-properties draw:fill="solid" draw:fill-color="#231f20" draw:opacity="100%" draw:stroke="none"/>
    </style:style>
    <style:style style:family="graphic" style:name="a109">
      <style:graphic-properties draw:fill="solid" draw:fill-color="#231f20" draw:opacity="100%" draw:stroke="none"/>
    </style:style>
    <style:style style:family="graphic" style:name="a46">
      <style:graphic-properties draw:fill="solid" draw:fill-color="#231f20" draw:opacity="100%" draw:stroke="none"/>
    </style:style>
    <style:style style:family="graphic" style:name="a47">
      <style:graphic-properties draw:fill="solid" draw:fill-color="#231f20" draw:opacity="100%" draw:stroke="none"/>
    </style:style>
    <style:style style:family="graphic" style:name="a48">
      <style:graphic-properties draw:fill="solid" draw:fill-color="#231f20" draw:opacity="100%" draw:stroke="none"/>
    </style:style>
    <style:style style:family="graphic" style:name="a49">
      <style:graphic-properties draw:fill="solid" draw:fill-color="#231f2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10">
      <style:graphic-properties draw:fill="solid" draw:fill-color="#231f20" draw:opacity="100%" draw:stroke="none"/>
    </style:style>
    <style:style style:family="graphic" style:name="a257">
      <style:graphic-properties draw:fill="solid" draw:fill-color="#000000" draw:opacity="100%" draw:stroke="none"/>
    </style:style>
    <style:style style:family="graphic" style:name="a111">
      <style:graphic-properties draw:fill="solid" draw:fill-color="#231f20" draw:opacity="100%" draw:stroke="none"/>
    </style:style>
    <style:style style:family="graphic" style:name="a258">
      <style:graphic-properties draw:fill="solid" draw:fill-color="#000000" draw:opacity="100%" draw:stroke="none"/>
    </style:style>
    <style:style style:family="graphic" style:name="a112">
      <style:graphic-properties draw:fill="solid" draw:fill-color="#231f20" draw:opacity="100%" draw:stroke="none"/>
    </style:style>
    <style:style style:family="graphic" style:name="a259">
      <style:graphic-properties draw:fill="solid" draw:fill-color="#000000" draw:opacity="100%" draw:stroke="none"/>
    </style:style>
    <style:style style:family="graphic" style:name="a113">
      <style:graphic-properties draw:fill="solid" draw:fill-color="#231f20" draw:opacity="100%" draw:stroke="none"/>
    </style:style>
    <style:style style:family="graphic" style:name="a50">
      <style:graphic-properties draw:fill="solid" draw:fill-color="#231f20" draw:opacity="100%" draw:stroke="none"/>
    </style:style>
    <style:style style:family="graphic" style:name="a114">
      <style:graphic-properties draw:fill="solid" draw:fill-color="#231f20" draw:opacity="100%" draw:stroke="none"/>
    </style:style>
    <style:style style:family="graphic" style:name="a51">
      <style:graphic-properties draw:fill="solid" draw:fill-color="#231f20" draw:opacity="100%" draw:stroke="none"/>
    </style:style>
    <style:style style:family="graphic" style:name="a115">
      <style:graphic-properties draw:fill="solid" draw:fill-color="#231f20" draw:opacity="100%" draw:stroke="none"/>
    </style:style>
    <style:style style:family="graphic" style:name="a52">
      <style:graphic-properties style:wrap="parallel" style:wrap-contour="false" style:horizontal-rel="page" style:vertical-rel="page" style:horizontal-pos="from-left" style:vertical-pos="from-top"/>
    </style:style>
    <style:style style:family="graphic" style:name="a116">
      <style:graphic-properties draw:fill="solid" draw:fill-color="#231f20" draw:opacity="100%" draw:stroke="none"/>
    </style:style>
    <style:style style:family="graphic" style:name="a53">
      <style:graphic-properties draw:fill="solid" draw:fill-color="#000000" draw:opacity="100%" draw:stroke="none"/>
    </style:style>
    <style:style style:family="graphic" style:name="a117">
      <style:graphic-properties draw:fill="solid" draw:fill-color="#231f20" draw:opacity="100%" draw:stroke="none"/>
    </style:style>
    <style:style style:family="graphic" style:name="a54">
      <style:graphic-properties draw:fill="solid" draw:fill-color="#000000" draw:opacity="100%" draw:stroke="none"/>
    </style:style>
    <style:style style:family="graphic" style:name="a118">
      <style:graphic-properties draw:fill="solid" draw:fill-color="#231f20" draw:opacity="100%" draw:stroke="none"/>
    </style:style>
    <style:style style:family="graphic" style:name="a55">
      <style:graphic-properties draw:fill="solid" draw:fill-color="#000000" draw:opacity="100%" draw:stroke="none"/>
    </style:style>
    <style:style style:family="graphic" style:name="a119">
      <style:graphic-properties draw:fill="solid" draw:fill-color="#231f2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office:automatic-styles>
  <office:master-styles>
    <style:master-page style:name="MP0" style:page-layout-name="PL0">
      <style:header>
        <text:p text:style-name="P2"><draw:frame draw:z-index="251661312" draw:style-name="a0" draw:name="Picture 100444" text:anchor-type="paragraph" svg:x="0.78333in" svg:y="0.78in" svg:width="6.71in" svg:height="0.31667in" style:rel-width="scale" style:rel-height="scale"><draw:image xlink:href="media/image1.png" xlink:type="simple" xlink:show="embed" xlink:actuate="onLoad"/><svg:title/><svg:desc/></draw:frame></text:p>
      </style:header>
      <style:footer>
        <text:p text:style-name="P3"><draw:g draw:z-index="251665408" draw:name="Group 101446" draw:id="id51" draw:style-name="a52" text:anchor-type="paragraph"><svg:title/><svg:desc/><draw:custom-shape svg:x="0.79135in" svg:y="11.12365in" svg:width="0.04677in" svg:height="0.06677in" draw:id="id0" draw:style-name="a1" draw:name="Shape 101447"><svg:title/><svg:desc/><draw:enhanced-geometry draw:type="non-primitive" svg:viewBox="0 0 42767 61055" draw:enhanced-path="M 12192 0 L 12192 27432 C 15240 24384 16764 22860 18288 22860 19812 21336 22860 19812 25908 19812 30480 19812 33528 21336 35052 25908 36576 27432 36576 30480 36576 33528 L 36576 51912 C 36576 54959 36576 56483 38195 58007 38195 58007 39719 59531 42767 59531 L 42767 61055 22860 61055 22860 59531 C 25908 59531 27432 58007 28956 58007 28956 56483 28956 54959 28956 51912 L 28956 33528 C 28956 30480 28956 28956 27432 27432 27432 25908 25908 24384 22860 24384 19812 24384 18288 25908 16764 27432 13716 28956 13716 28956 13716 30480 L 13716 51912 C 13716 54959 13716 56483 13716 58007 15240 58007 16764 59531 18288 59531 L 18288 61055 0 61055 0 59531 C 1524 59531 3048 58007 4572 58007 4572 56483 6096 54959 6096 51912 L 6096 10668 C 6096 7620 6096 7620 4572 6096 4572 6096 3048 4572 1524 4572 0 4572 0 6096 0 6096 L 0 4572 C 1524 3048 3048 3048 4572 3048 6096 1524 7620 1524 9144 1524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1055"/><draw:equation draw:name="f8" draw:formula="0 / ?f6"/><draw:equation draw:name="f9" draw:formula="42767 / ?f6"/><draw:equation draw:name="f10" draw:formula="0 / ?f7"/><draw:equation draw:name="f11" draw:formula="61055 / ?f7"/></draw:enhanced-geometry></draw:custom-shape><draw:custom-shape svg:x="0.83979in" svg:y="11.13365in" svg:width="0.02667in" svg:height="0.05677in" draw:id="id1" draw:style-name="a2" draw:name="Shape 101448"><svg:title/><svg:desc/><draw:enhanced-geometry draw:type="non-primitive" svg:viewBox="0 0 24384 51912" draw:enhanced-path="M 12192 0 C 12192 0 12192 0 13716 0 13716 0 13716 0 13716 1524 L 13716 12192 21336 12192 21336 15240 13716 15240 12192 39624 C 12192 41243 13716 42767 13716 44292 13716 47340 15240 47340 18288 47340 18288 47340 19812 47340 19812 47340 21336 45816 21336 45816 22860 44292 L 24384 45816 22860 47340 C 21336 48864 19812 50388 18288 50388 16764 51912 15240 51912 13716 51912 10668 51912 7620 50388 6096 47340 6096 45816 6096 44292 6096 41243 L 6096 15240 1524 15240 C 0 15240 0 13716 0 13716 0 13716 1524 12192 1524 12192 3048 10668 4572 9144 6096 7620 7620 7620 9144 4573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1912"/><draw:equation draw:name="f8" draw:formula="0 / ?f6"/><draw:equation draw:name="f9" draw:formula="24384 / ?f6"/><draw:equation draw:name="f10" draw:formula="0 / ?f7"/><draw:equation draw:name="f11" draw:formula="51912 / ?f7"/></draw:enhanced-geometry></draw:custom-shape><draw:custom-shape svg:x="0.86646in" svg:y="11.13365in" svg:width="0.02677in" svg:height="0.05677in" draw:id="id2" draw:style-name="a3" draw:name="Shape 101449"><svg:title/><svg:desc/><draw:enhanced-geometry draw:type="non-primitive" svg:viewBox="0 0 24479 51912" draw:enhanced-path="M 12192 0 C 13811 0 13811 0 13811 0 13811 0 13811 0 13811 1524 L 13811 12192 22955 12192 22955 15240 13811 15240 13811 39624 C 13811 41243 13811 42767 13811 44292 15335 47340 15335 47340 18383 47340 18383 47340 19907 47340 19907 47340 21431 45816 22955 45816 22955 44292 L 24479 45816 22955 47340 C 21431 48864 19907 50388 18383 50388 16859 51912 15335 51912 13811 51912 10668 51912 7620 50388 6096 47340 6096 45816 6096 44292 6096 41243 L 6096 15240 1524 15240 C 1524 15240 1524 13716 0 13716 0 13716 0 13716 1524 13716 1524 13716 1524 12192 1524 12192 4572 10668 6096 9144 6096 7620 7620 7620 9144 4573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1912"/><draw:equation draw:name="f8" draw:formula="0 / ?f6"/><draw:equation draw:name="f9" draw:formula="24479 / ?f6"/><draw:equation draw:name="f10" draw:formula="0 / ?f7"/><draw:equation draw:name="f11" draw:formula="51912 / ?f7"/></draw:enhanced-geometry></draw:custom-shape><draw:custom-shape svg:x="0.89323in" svg:y="11.14531in" svg:width="0.02589in" svg:height="0.0651in" draw:id="id3" draw:style-name="a4" draw:name="Shape 101450"><svg:title/><svg:desc/><draw:enhanced-geometry draw:type="non-primitive" svg:viewBox="0 0 23670 59531" draw:enhanced-path="M 13716 0 L 13716 6097 C 15240 4573 16764 3049 18288 1524 L 23670 627 23670 5059 22860 4573 C 19812 4573 18288 6097 16764 7620 15240 9144 13716 9144 13716 10668 L 13716 33624 C 15240 35147 15240 36671 16764 36671 18288 38195 21336 38195 22860 38195 L 23670 37709 23670 40886 22860 41243 C 21336 41243 19812 41243 19812 41243 16764 41243 15240 39719 13716 38195 L 13716 51912 C 13716 54959 15240 56483 15240 58007 16764 58007 18288 58007 21336 58007 L 21336 59531 0 59531 0 58007 C 3048 58007 4572 58007 6096 56483 6096 56483 6096 54959 6096 51912 L 6096 10668 C 6096 9144 6096 7620 6096 6097 4572 6097 4572 6097 3048 6097 3048 6097 1524 6097 1524 6097 1524 6097 1524 6097 0 6097 L 0 4573 4572 3049 C 4572 3049 7620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9531"/><draw:equation draw:name="f8" draw:formula="0 / ?f6"/><draw:equation draw:name="f9" draw:formula="23670 / ?f6"/><draw:equation draw:name="f10" draw:formula="0 / ?f7"/><draw:equation draw:name="f11" draw:formula="59531 / ?f7"/></draw:enhanced-geometry></draw:custom-shape><draw:custom-shape svg:x="0.91911in" svg:y="11.14531in" svg:width="0.01922in" svg:height="0.04471in" draw:id="id4" draw:style-name="a5" draw:name="Shape 101451"><svg:title/><svg:desc/><draw:enhanced-geometry draw:type="non-primitive" svg:viewBox="0 0 17574 40886" draw:enhanced-path="M 3762 0 C 6810 0 11478 1524 13002 4573 16050 7620 17574 12192 17574 18288 17574 24385 16050 30576 13002 35147 L 0 40886 0 37709 6810 33624 C 9954 30576 9954 25908 9954 21336 9954 15240 9954 12192 6810 9144 L 0 5059 0 627 3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40886"/><draw:equation draw:name="f8" draw:formula="0 / ?f6"/><draw:equation draw:name="f9" draw:formula="17574 / ?f6"/><draw:equation draw:name="f10" draw:formula="0 / ?f7"/><draw:equation draw:name="f11" draw:formula="40886 / ?f7"/></draw:enhanced-geometry></draw:custom-shape><draw:custom-shape svg:x="0.94667in" svg:y="11.14531in" svg:width="0.02833in" svg:height="0.0451in" draw:id="id5" draw:style-name="a6" draw:name="Shape 101452"><svg:title/><svg:desc/><draw:enhanced-geometry draw:type="non-primitive" svg:viewBox="0 0 25908 41243" draw:enhanced-path="M 12192 0 C 13716 0 15240 0 16764 0 19812 1524 19812 1524 19812 1524 21336 1524 21336 1524 21336 1524 21336 1524 21336 1524 21336 0 L 22860 0 22860 12192 21336 12192 C 21336 10668 21336 7620 19812 6096 18288 3048 15240 1524 12192 1524 10668 1524 7620 3048 7620 3048 6096 4572 6096 6096 6096 7620 6096 10668 7620 13715 12192 15239 L 16764 18288 C 22860 21336 25908 25908 25908 30575 25908 33623 24384 36671 22860 38195 19812 41243 16764 41243 12192 41243 10668 41243 9144 41243 6096 41243 4572 39719 3048 39719 3048 39719 3048 39719 1524 39719 1524 39719 1524 41243 1524 41243 1524 41243 L 0 41243 0 27432 1524 27432 C 1524 30575 3048 33623 4572 35147 6096 38195 9144 39719 13716 39719 15240 39719 16764 39719 18288 38195 19812 36671 19812 35147 19812 33623 19812 32099 19812 30575 18288 28956 18288 28956 16764 27432 15240 25908 L 10668 22860 C 6096 21336 4572 19812 3048 18288 1524 15239 0 13715 0 10668 0 7620 1524 4572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243"/><draw:equation draw:name="f8" draw:formula="0 / ?f6"/><draw:equation draw:name="f9" draw:formula="25908 / ?f6"/><draw:equation draw:name="f10" draw:formula="0 / ?f7"/><draw:equation draw:name="f11" draw:formula="41243 / ?f7"/></draw:enhanced-geometry></draw:custom-shape><draw:custom-shape svg:x="0.98677in" svg:y="11.18042in" svg:width="0.01167in" svg:height="0.01in" draw:id="id6" draw:style-name="a7" draw:name="Shape 101453"><svg:title/><svg:desc/><draw:enhanced-geometry draw:type="non-primitive" svg:viewBox="0 0 10668 9144" draw:enhanced-path="M 6096 0 C 6096 0 7620 0 9144 1524 10668 1524 10668 3048 10668 4573 10668 6097 10668 7620 9144 7620 7620 9144 7620 9144 4572 9144 4572 9144 3048 9144 1524 7620 1524 7620 0 6097 0 4573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98677in" svg:y="11.14531in" svg:width="0.01167in" svg:height="0.01in" draw:id="id7" draw:style-name="a8" draw:name="Shape 101454"><svg:title/><svg:desc/><draw:enhanced-geometry draw:type="non-primitive" svg:viewBox="0 0 10668 9144" draw:enhanced-path="M 6096 0 C 6096 0 7620 0 9144 1524 9144 1524 10668 3048 10668 4572 10668 6096 9144 7620 9144 7620 7620 9144 6096 9144 6096 9144 4572 9144 3048 9144 1524 7620 1524 7620 0 6096 0 4572 0 3048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00677in" svg:y="11.12365in" svg:width="0.02677in" svg:height="0.06844in" draw:id="id8" draw:style-name="a9" draw:name="Shape 101455"><svg:title/><svg:desc/><draw:enhanced-geometry draw:type="non-primitive" svg:viewBox="0 0 24479 62579" draw:enhanced-path="M 19907 0 L 24479 0 4572 62579 0 62579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62579"/><draw:equation draw:name="f8" draw:formula="0 / ?f6"/><draw:equation draw:name="f9" draw:formula="24479 / ?f6"/><draw:equation draw:name="f10" draw:formula="0 / ?f7"/><draw:equation draw:name="f11" draw:formula="62579 / ?f7"/></draw:enhanced-geometry></draw:custom-shape><draw:custom-shape svg:x="1.03354in" svg:y="11.12365in" svg:width="0.02667in" svg:height="0.06844in" draw:id="id9" draw:style-name="a10" draw:name="Shape 101456"><svg:title/><svg:desc/><draw:enhanced-geometry draw:type="non-primitive" svg:viewBox="0 0 24384 62579" draw:enhanced-path="M 19812 0 L 24384 0 4572 62579 0 62579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2579"/><draw:equation draw:name="f8" draw:formula="0 / ?f6"/><draw:equation draw:name="f9" draw:formula="24384 / ?f6"/><draw:equation draw:name="f10" draw:formula="0 / ?f7"/><draw:equation draw:name="f11" draw:formula="62579 / ?f7"/></draw:enhanced-geometry></draw:custom-shape><draw:custom-shape svg:x="1.06521in" svg:y="11.14531in" svg:width="0.0301in" svg:height="0.0451in" draw:id="id10" draw:style-name="a11" draw:name="Shape 101457"><svg:title/><svg:desc/><draw:enhanced-geometry draw:type="non-primitive" svg:viewBox="0 0 27527 41243" draw:enhanced-path="M 12287 0 C 13811 0 15335 0 18383 0 19907 1524 19907 1524 21431 1524 21431 1524 22955 1524 22955 0 L 24479 12192 22955 12192 C 21431 10668 21431 7620 19907 6096 18383 3048 15335 1524 12287 1524 10763 1524 9239 3048 7715 3048 6191 4572 6191 6096 6191 7620 6191 10668 7715 13715 12287 15239 L 18383 18288 C 24479 21336 27527 25908 27527 30575 27527 33623 26003 36671 22955 38195 19907 41243 16859 41243 12287 41243 10763 41243 9239 41243 7715 41243 4572 39719 3048 39719 3048 39719 3048 39719 3048 39719 1524 39719 1524 41243 1524 41243 1524 41243 L 0 41243 0 27432 1524 27432 C 3048 30575 3048 33623 4572 35147 6191 38195 9239 39719 13811 39719 15335 39719 16859 39719 18383 38195 19907 36671 19907 35147 19907 33623 19907 32099 19907 30575 19907 28956 18383 28956 16859 27432 15335 25908 L 10763 22860 C 7715 21336 4572 19812 3048 18288 1524 15239 0 13715 0 10668 0 7620 1524 4572 4572 3048 6191 1524 9239 0 1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41243"/><draw:equation draw:name="f8" draw:formula="0 / ?f6"/><draw:equation draw:name="f9" draw:formula="27527 / ?f6"/><draw:equation draw:name="f10" draw:formula="0 / ?f7"/><draw:equation draw:name="f11" draw:formula="41243 / ?f7"/></draw:enhanced-geometry></draw:custom-shape><draw:custom-shape svg:x="1.10031in" svg:y="11.14681in" svg:width="0.01672in" svg:height="0.0428in" draw:id="id11" draw:style-name="a12" draw:name="Shape 101458"><svg:title/><svg:desc/><draw:enhanced-geometry draw:type="non-primitive" svg:viewBox="0 0 15288 39139" draw:enhanced-path="M 15288 0 L 15288 2567 9144 6253 C 7620 7777 7620 9302 6096 12350 L 15288 12350 15288 15398 6096 15398 C 6096 21493 7620 26065 10668 29208 L 15288 31171 15288 39139 4572 33781 C 1524 30733 0 26065 0 19969 0 13874 1524 9302 4572 4729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8"/><draw:equation draw:name="f7" draw:formula="?f4 / 39139"/><draw:equation draw:name="f8" draw:formula="0 / ?f6"/><draw:equation draw:name="f9" draw:formula="15288 / ?f6"/><draw:equation draw:name="f10" draw:formula="0 / ?f7"/><draw:equation draw:name="f11" draw:formula="39139 / ?f7"/></draw:enhanced-geometry></draw:custom-shape><draw:custom-shape svg:x="1.11703in" svg:y="11.17365in" svg:width="0.02172in" svg:height="0.01677in" draw:id="id12" draw:style-name="a13" draw:name="Shape 101459"><svg:title/><svg:desc/><draw:enhanced-geometry draw:type="non-primitive" svg:viewBox="0 0 19860 15335" draw:enhanced-path="M 19860 0 L 19860 1524 C 19860 4667 16812 7716 13764 10764 10716 13812 6144 15335 1476 15335 L 0 14598 0 6630 6144 9240 C 9192 9240 10716 9240 13764 7716 15288 6192 16812 3049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5335"/><draw:equation draw:name="f8" draw:formula="0 / ?f6"/><draw:equation draw:name="f9" draw:formula="19860 / ?f6"/><draw:equation draw:name="f10" draw:formula="0 / ?f7"/><draw:equation draw:name="f11" draw:formula="15335 / ?f7"/></draw:enhanced-geometry></draw:custom-shape><draw:custom-shape svg:x="1.11703in" svg:y="11.14531in" svg:width="0.02005in" svg:height="0.01833in" draw:id="id13" draw:style-name="a14" draw:name="Shape 101460"><svg:title/><svg:desc/><draw:enhanced-geometry draw:type="non-primitive" svg:viewBox="0 0 18336 16764" draw:enhanced-path="M 3096 0 C 7668 0 10716 1524 13764 4572 16812 7620 18336 10668 18336 16764 L 0 16764 0 13716 9192 13716 C 9192 10668 9192 9144 7668 7620 6144 4572 4620 3048 1476 3048 L 0 3934 0 1367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16764"/><draw:equation draw:name="f8" draw:formula="0 / ?f6"/><draw:equation draw:name="f9" draw:formula="18336 / ?f6"/><draw:equation draw:name="f10" draw:formula="0 / ?f7"/><draw:equation draw:name="f11" draw:formula="16764 / ?f7"/></draw:enhanced-geometry></draw:custom-shape><draw:custom-shape svg:x="1.14375in" svg:y="11.14603in" svg:width="0.02005in" svg:height="0.04439in" draw:id="id14" draw:style-name="a15" draw:name="Shape 101461"><svg:title/><svg:desc/><draw:enhanced-geometry draw:type="non-primitive" svg:viewBox="0 0 18336 40587" draw:enhanced-path="M 18336 0 L 18336 1853 10668 6964 C 9144 10013 7620 13060 7620 17632 7620 23728 9144 26776 10668 31444 L 18336 34701 18336 40277 16764 40587 C 12192 40587 7620 39064 4572 36016 1524 31444 0 26776 0 22204 0 16108 1524 10013 6096 5440 L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40587"/><draw:equation draw:name="f8" draw:formula="0 / ?f6"/><draw:equation draw:name="f9" draw:formula="18336 / ?f6"/><draw:equation draw:name="f10" draw:formula="0 / ?f7"/><draw:equation draw:name="f11" draw:formula="40587 / ?f7"/></draw:enhanced-geometry></draw:custom-shape><draw:custom-shape svg:x="1.1638in" svg:y="11.12365in" svg:width="0.02505in" svg:height="0.06677in" draw:id="id15" draw:style-name="a16" draw:name="Shape 101462"><svg:title/><svg:desc/><draw:enhanced-geometry draw:type="non-primitive" svg:viewBox="0 0 22908 61055" draw:enhanced-path="M 16812 0 L 18336 0 16812 4572 C 16812 6096 16812 7620 16812 9144 16812 10668 16812 13716 16812 15240 L 16812 50387 C 16812 51912 16812 53436 18336 54959 18336 54959 19860 54959 21384 54959 21384 54959 22908 54959 22908 54959 L 22908 56483 C 22908 56483 21384 58007 16812 59531 L 10716 61055 10716 56483 C 9192 58007 7668 59531 6144 59531 L 0 60745 0 55169 3096 56483 C 4620 56483 6144 56483 7668 54959 9192 53436 10716 51912 10716 50387 L 10716 32004 C 10716 28956 9192 25908 7668 24384 4620 22860 3096 21336 1476 21336 L 0 22320 0 20468 1476 19812 C 3096 19812 4620 19812 6144 21336 7668 21336 9192 22860 10716 22860 L 10716 9144 C 10716 7620 10716 6096 9192 6096 9192 6096 7668 4572 6144 4572 6144 4572 4620 4572 4620 4572 L 7668 3048 C 9192 3048 10716 1524 12240 1524 12240 1524 13764 1524 15288 1524 15288 0 16812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61055"/><draw:equation draw:name="f8" draw:formula="0 / ?f6"/><draw:equation draw:name="f9" draw:formula="22908 / ?f6"/><draw:equation draw:name="f10" draw:formula="0 / ?f7"/><draw:equation draw:name="f11" draw:formula="61055 / ?f7"/></draw:enhanced-geometry></draw:custom-shape><draw:custom-shape svg:x="1.19219in" svg:y="11.14695in" svg:width="0.01672in" svg:height="0.04266in" draw:id="id16" draw:style-name="a17" draw:name="Shape 101463"><svg:title/><svg:desc/><draw:enhanced-geometry draw:type="non-primitive" svg:viewBox="0 0 15288 39005" draw:enhanced-path="M 15288 0 L 15288 2434 9144 6120 C 7620 7644 7620 9168 6096 12216 L 15288 12216 15288 15264 6096 15264 C 6096 21360 7620 25932 10668 29075 L 15288 31038 15288 39005 4572 33648 C 1524 30600 0 25932 0 19836 0 13740 1524 9168 6096 4596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8"/><draw:equation draw:name="f7" draw:formula="?f4 / 39005"/><draw:equation draw:name="f8" draw:formula="0 / ?f6"/><draw:equation draw:name="f9" draw:formula="15288 / ?f6"/><draw:equation draw:name="f10" draw:formula="0 / ?f7"/><draw:equation draw:name="f11" draw:formula="39005 / ?f7"/></draw:enhanced-geometry></draw:custom-shape><draw:custom-shape svg:x="1.20891in" svg:y="11.17365in" svg:width="0.02339in" svg:height="0.01677in" draw:id="id17" draw:style-name="a18" draw:name="Shape 101464"><svg:title/><svg:desc/><draw:enhanced-geometry draw:type="non-primitive" svg:viewBox="0 0 21384 15335" draw:enhanced-path="M 19860 0 L 21384 1524 C 19860 4667 16812 7716 13764 10764 10716 13812 6144 15335 1476 15335 L 0 14598 0 6630 6144 9240 C 9192 9240 10716 9240 13764 7716 15288 6192 16812 3049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5335"/><draw:equation draw:name="f8" draw:formula="0 / ?f6"/><draw:equation draw:name="f9" draw:formula="21384 / ?f6"/><draw:equation draw:name="f10" draw:formula="0 / ?f7"/><draw:equation draw:name="f11" draw:formula="15335 / ?f7"/></draw:enhanced-geometry></draw:custom-shape><draw:custom-shape svg:x="1.20891in" svg:y="11.14531in" svg:width="0.02005in" svg:height="0.01833in" draw:id="id18" draw:style-name="a19" draw:name="Shape 101465"><svg:title/><svg:desc/><draw:enhanced-geometry draw:type="non-primitive" svg:viewBox="0 0 18336 16764" draw:enhanced-path="M 3000 0 C 7668 0 10716 1524 13764 4572 16812 7620 18336 10668 18336 16764 L 0 16764 0 13716 9192 13716 C 9192 10668 9192 9144 7668 7620 6144 4572 4524 3048 1476 3048 L 0 3934 0 1500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16764"/><draw:equation draw:name="f8" draw:formula="0 / ?f6"/><draw:equation draw:name="f9" draw:formula="18336 / ?f6"/><draw:equation draw:name="f10" draw:formula="0 / ?f7"/><draw:equation draw:name="f11" draw:formula="16764 / ?f7"/></draw:enhanced-geometry></draw:custom-shape><draw:custom-shape svg:x="1.24396in" svg:y="11.18042in" svg:width="0.01167in" svg:height="0.01in" draw:id="id19" draw:style-name="a20" draw:name="Shape 101466"><svg:title/><svg:desc/><draw:enhanced-geometry draw:type="non-primitive" svg:viewBox="0 0 10668 9144" draw:enhanced-path="M 4572 0 C 6096 0 7620 0 9144 1524 9144 3048 10668 3048 10668 4572 10668 6096 9144 7620 9144 7620 7620 9144 6096 9144 4572 9144 3048 9144 3048 9144 1524 7620 0 7620 0 6096 0 4572 0 3048 0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26062in" svg:y="11.14531in" svg:width="0.02344in" svg:height="0.0651in" draw:id="id20" draw:style-name="a21" draw:name="Shape 101467"><svg:title/><svg:desc/><draw:enhanced-geometry draw:type="non-primitive" svg:viewBox="0 0 21431 59531" draw:enhanced-path="M 18383 0 L 21431 609 21431 5334 18383 3048 C 15335 3048 12287 3048 12287 6096 10763 7620 10763 9144 10763 12192 10763 15239 12287 18288 13811 21336 15335 24384 16859 25908 19907 25908 L 21431 25400 21431 26126 18383 27432 C 18383 27432 16859 27432 15335 27432 13811 27432 12287 27432 10763 28956 10763 30575 9239 32099 9239 32099 9239 33623 10763 33623 12287 35147 13811 35147 15335 35147 16859 35147 L 21431 35604 21431 42767 19907 42767 C 19907 42767 18383 41243 16859 41243 16859 41243 15335 41243 13811 41243 12287 41243 12287 41243 10763 41243 10763 41243 9239 41243 9239 44291 7715 45815 6191 47339 6191 48863 6191 51911 7715 53435 10763 53435 13811 54959 16859 54959 19907 54959 L 21431 54768 21431 58312 15335 59531 C 10763 59531 7715 59531 4667 58007 1524 54959 0 53435 0 51911 0 50387 0 48863 1524 48863 1524 47339 3143 45815 6191 44291 L 7715 41243 9239 41243 C 7715 39719 6191 39719 6191 39719 4667 38195 4667 36671 4667 36671 4667 35147 4667 33623 6191 32099 6191 30575 9239 28956 12287 25908 9239 25908 7715 24384 6191 21336 4667 19812 3143 16763 3143 13715 3143 10668 4667 7620 7715 4572 10763 1524 13811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59531"/><draw:equation draw:name="f8" draw:formula="0 / ?f6"/><draw:equation draw:name="f9" draw:formula="21431 / ?f6"/><draw:equation draw:name="f10" draw:formula="0 / ?f7"/><draw:equation draw:name="f11" draw:formula="59531 / ?f7"/></draw:enhanced-geometry></draw:custom-shape><draw:custom-shape svg:x="1.28406in" svg:y="11.18425in" svg:width="0.01833in" svg:height="0.02483in" draw:id="id21" draw:style-name="a22" draw:name="Shape 101468"><svg:title/><svg:desc/><draw:enhanced-geometry draw:type="non-primitive" svg:viewBox="0 0 16764 22708" draw:enhanced-path="M 0 0 L 10668 1067 C 15240 2591 16764 5639 16764 10211 16764 14783 15240 17831 9144 20879 L 0 22708 0 19164 10668 17831 C 13716 16307 15240 13259 15240 11735 15240 8687 13716 7163 10668 7163 9144 7163 6096 7163 3048 7163 L 0 71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2708"/><draw:equation draw:name="f8" draw:formula="0 / ?f6"/><draw:equation draw:name="f9" draw:formula="16764 / ?f6"/><draw:equation draw:name="f10" draw:formula="0 / ?f7"/><draw:equation draw:name="f11" draw:formula="22708 / ?f7"/></draw:enhanced-geometry></draw:custom-shape><draw:custom-shape svg:x="1.28406in" svg:y="11.14598in" svg:width="0.02in" svg:height="0.0279in" draw:id="id22" draw:style-name="a23" draw:name="Shape 101469"><svg:title/><svg:desc/><draw:enhanced-geometry draw:type="non-primitive" svg:viewBox="0 0 18288 25516" draw:enhanced-path="M 0 0 L 4572 915 C 7620 2439 9144 2439 12192 2439 12192 2439 13716 2439 15240 2439 15240 2439 16764 2439 16764 2439 L 18288 2439 18288 5486 10668 5486 C 10668 7010 10668 8534 12192 8534 12192 10058 12192 11582 12192 13106 12192 16154 10668 19203 7620 22251 L 0 25516 0 24791 3048 23775 C 4572 22251 6096 19203 6096 16154 6096 13106 4572 10058 3048 7010 L 0 4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5516"/><draw:equation draw:name="f8" draw:formula="0 / ?f6"/><draw:equation draw:name="f9" draw:formula="18288 / ?f6"/><draw:equation draw:name="f10" draw:formula="0 / ?f7"/><draw:equation draw:name="f11" draw:formula="25516 / ?f7"/></draw:enhanced-geometry></draw:custom-shape><draw:custom-shape svg:x="1.30906in" svg:y="11.14531in" svg:width="0.02177in" svg:height="0.04677in" draw:id="id23" draw:style-name="a24" draw:name="Shape 101470"><svg:title/><svg:desc/><draw:enhanced-geometry draw:type="non-primitive" svg:viewBox="0 0 19907 42767" draw:enhanced-path="M 19907 0 L 19907 4064 18383 3048 C 16859 3048 13811 3048 12287 4572 9239 7620 7715 12192 7715 18288 7715 24384 9239 28956 12287 33624 L 19907 38703 19907 42767 C 13811 42767 9239 39719 6191 36671 1619 32099 0 27432 0 21336 0 15240 1619 10668 6191 6096 9239 1524 13811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42767"/><draw:equation draw:name="f8" draw:formula="0 / ?f6"/><draw:equation draw:name="f9" draw:formula="19907 / ?f6"/><draw:equation draw:name="f10" draw:formula="0 / ?f7"/><draw:equation draw:name="f11" draw:formula="42767 / ?f7"/></draw:enhanced-geometry></draw:custom-shape><draw:custom-shape svg:x="1.33083in" svg:y="11.14531in" svg:width="0.02167in" svg:height="0.04677in" draw:id="id24" draw:style-name="a25" draw:name="Shape 101471"><svg:title/><svg:desc/><draw:enhanced-geometry draw:type="non-primitive" svg:viewBox="0 0 19812 42767" draw:enhanced-path="M 0 0 C 6096 0 10668 1524 13716 6096 18288 9144 19812 15240 19812 21336 19812 25908 18288 32099 13716 35147 10668 39719 6096 42767 0 42767 L 0 38703 1524 39719 C 4572 39719 7620 38195 9144 35147 10668 32099 12192 28956 12192 22860 12192 18288 10668 13716 7620 9144 L 0 4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767"/><draw:equation draw:name="f8" draw:formula="0 / ?f6"/><draw:equation draw:name="f9" draw:formula="19812 / ?f6"/><draw:equation draw:name="f10" draw:formula="0 / ?f7"/><draw:equation draw:name="f11" draw:formula="42767 / ?f7"/></draw:enhanced-geometry></draw:custom-shape><draw:custom-shape svg:x="1.35583in" svg:y="11.12365in" svg:width="0.0251in" svg:height="0.06677in" draw:id="id25" draw:style-name="a26" draw:name="Shape 101472"><svg:title/><svg:desc/><draw:enhanced-geometry draw:type="non-primitive" svg:viewBox="0 0 22955 61055" draw:enhanced-path="M 13811 0 L 13811 27432 C 13811 25908 15335 24384 16859 22860 L 22955 20828 22955 26670 21431 25908 C 19907 25908 18383 25908 15335 27432 13811 28956 12287 30480 12287 32003 L 12287 54959 C 13811 56483 13811 56483 16859 58007 18383 58007 19907 58007 21431 58007 L 22955 57245 22955 59836 19907 61055 C 16859 61055 13811 61055 10763 59531 7715 58007 6191 56483 6191 56483 L 6191 9144 C 6191 7620 6191 7620 4667 6096 4667 6096 3143 4572 1524 4572 L 0 6096 0 4572 C 3143 3048 6191 3048 9239 1524 10763 0 12287 0 1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61055"/><draw:equation draw:name="f8" draw:formula="0 / ?f6"/><draw:equation draw:name="f9" draw:formula="22955 / ?f6"/><draw:equation draw:name="f10" draw:formula="0 / ?f7"/><draw:equation draw:name="f11" draw:formula="61055 / ?f7"/></draw:enhanced-geometry></draw:custom-shape><draw:custom-shape svg:x="1.38094in" svg:y="11.14531in" svg:width="0.02in" svg:height="0.04377in" draw:id="id26" draw:style-name="a27" draw:name="Shape 101473"><svg:title/><svg:desc/><draw:enhanced-geometry draw:type="non-primitive" svg:viewBox="0 0 18288 40024" draw:enhanced-path="M 3048 0 C 7620 0 10668 1524 13716 6096 16764 9144 18288 13715 18288 19812 18288 25908 16764 30575 12192 35147 L 0 40024 0 37433 7620 33623 C 9144 30575 10668 27432 10668 22860 10668 18288 9144 15240 7620 10668 L 0 6858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0024"/><draw:equation draw:name="f8" draw:formula="0 / ?f6"/><draw:equation draw:name="f9" draw:formula="18288 / ?f6"/><draw:equation draw:name="f10" draw:formula="0 / ?f7"/><draw:equation draw:name="f11" draw:formula="40024 / ?f7"/></draw:enhanced-geometry></draw:custom-shape><draw:custom-shape svg:x="1.40604in" svg:y="11.14531in" svg:width="0.03833in" svg:height="0.0451in" draw:id="id27" draw:style-name="a28" draw:name="Shape 101474"><svg:title/><svg:desc/><draw:enhanced-geometry draw:type="non-primitive" svg:viewBox="0 0 35052 41243" draw:enhanced-path="M 19812 0 C 24384 0 27432 1524 28956 3048 32004 4572 33528 6096 33528 9144 33528 9144 33528 10668 32004 12192 32004 12192 30480 12192 28956 12192 28956 12192 27432 12192 27432 12192 25908 10668 25908 10668 24384 9144 L 24384 6096 C 24384 4572 22860 4572 22860 3048 21336 3048 19812 3048 18288 3048 15240 3048 12192 4572 10668 6096 7620 9144 7620 13716 7620 18288 7620 22860 7620 25908 10668 30575 13716 33624 16764 35147 21336 35147 24384 35147 27432 33624 28956 32100 30480 30575 32004 28956 33528 27432 L 35052 27432 C 33528 30575 32004 33624 28956 35147 25908 39719 21336 41243 16764 41243 12192 41243 9144 39719 6096 36671 1524 32100 0 27432 0 21336 0 15240 1524 10668 6096 6096 9144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1243"/><draw:equation draw:name="f8" draw:formula="0 / ?f6"/><draw:equation draw:name="f9" draw:formula="35052 / ?f6"/><draw:equation draw:name="f10" draw:formula="0 / ?f7"/><draw:equation draw:name="f11" draw:formula="41243 / ?f7"/></draw:enhanced-geometry></draw:custom-shape><draw:custom-shape svg:x="1.45104in" svg:y="11.16498in" svg:width="0.01594in" svg:height="0.02544in" draw:id="id28" draw:style-name="a29" draw:name="Shape 101475"><svg:title/><svg:desc/><draw:enhanced-geometry draw:type="non-primitive" svg:viewBox="0 0 14573 23260" draw:enhanced-path="M 14573 0 L 14573 1524 13811 1829 C 9239 4876 7715 7924 7715 10973 7715 14116 7715 15640 10763 17164 10763 17164 12287 18688 13811 18688 L 14573 18497 14573 22193 9239 23260 C 6191 23260 4667 23260 3143 20212 0 18688 0 17164 0 14116 0 9449 1524 6400 6191 3353 L 1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3260"/><draw:equation draw:name="f8" draw:formula="0 / ?f6"/><draw:equation draw:name="f9" draw:formula="14573 / ?f6"/><draw:equation draw:name="f10" draw:formula="0 / ?f7"/><draw:equation draw:name="f11" draw:formula="23260 / ?f7"/></draw:enhanced-geometry></draw:custom-shape><draw:custom-shape svg:x="1.45271in" svg:y="11.14594in" svg:width="0.01427in" svg:height="0.01438in" draw:id="id29" draw:style-name="a30" draw:name="Shape 101476"><svg:title/><svg:desc/><draw:enhanced-geometry draw:type="non-primitive" svg:viewBox="0 0 13049 13145" draw:enhanced-path="M 13049 0 L 13049 1207 9239 2477 C 7715 2477 7715 4001 7715 5524 7715 5524 7715 7049 7715 7049 7715 8573 7715 8573 7715 8573 7715 10097 7715 11621 6191 11621 6191 13145 4667 13145 4667 13145 3143 13145 1619 13145 1619 11621 0 10097 0 10097 0 8573 0 7049 1619 4001 3143 2477 L 1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9"/><draw:equation draw:name="f7" draw:formula="?f4 / 13145"/><draw:equation draw:name="f8" draw:formula="0 / ?f6"/><draw:equation draw:name="f9" draw:formula="13049 / ?f6"/><draw:equation draw:name="f10" draw:formula="0 / ?f7"/><draw:equation draw:name="f11" draw:formula="13145 / ?f7"/></draw:enhanced-geometry></draw:custom-shape><draw:custom-shape svg:x="1.46698in" svg:y="11.14531in" svg:width="0.0225in" svg:height="0.0451in" draw:id="id30" draw:style-name="a31" draw:name="Shape 101477"><svg:title/><svg:desc/><draw:enhanced-geometry draw:type="non-primitive" svg:viewBox="0 0 20574 41243" draw:enhanced-path="M 2286 0 C 6858 0 11430 1524 12954 4572 14478 7620 14478 10668 14478 13716 L 14478 30576 C 14478 33624 14478 33624 14478 35147 16002 36671 16002 36671 17526 36671 17526 36671 19050 36671 19050 36671 19050 36671 20574 35147 20574 35147 L 20574 36671 C 20574 38195 19050 39719 17526 39719 16002 41243 14478 41243 12954 41243 11430 41243 9906 41243 8382 39719 8382 38195 8382 36671 6858 35147 5334 36671 3810 38195 2286 39719 L 0 40177 0 36481 5334 35147 C 6858 33624 6858 32100 6858 30576 L 6858 16764 0 19507 0 17983 6858 15240 6858 10668 C 6858 7620 6858 6096 6858 4572 5334 3048 3810 1524 762 1524 L 0 1778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1243"/><draw:equation draw:name="f8" draw:formula="0 / ?f6"/><draw:equation draw:name="f9" draw:formula="20574 / ?f6"/><draw:equation draw:name="f10" draw:formula="0 / ?f7"/><draw:equation draw:name="f11" draw:formula="41243 / ?f7"/></draw:enhanced-geometry></draw:custom-shape><draw:custom-shape svg:x="1.49115in" svg:y="11.14531in" svg:width="0.04677in" svg:height="0.0451in" draw:id="id31" draw:style-name="a32" draw:name="Shape 101478"><svg:title/><svg:desc/><draw:enhanced-geometry draw:type="non-primitive" svg:viewBox="0 0 42767 41243" draw:enhanced-path="M 13811 0 C 13811 0 13811 0 13811 1524 L 13811 7620 C 16859 4572 18383 3048 19907 1524 22955 0 24479 0 27527 0 29051 0 30575 0 32099 1524 35147 3048 36671 7620 36671 13716 L 36671 33624 C 36671 35147 38195 36671 38195 38195 39719 39719 41243 39719 42767 39719 L 42767 41243 24479 41243 24479 39719 C 26003 39719 27527 38195 29051 38195 29051 36671 29051 35147 29051 32100 L 29051 13716 C 29051 10668 29051 9144 29051 7620 27527 6096 26003 4572 22955 4572 21431 4572 19907 6096 18383 6096 16859 7620 15335 9144 13811 10668 L 13811 33624 C 13811 36671 15335 38195 15335 38195 16859 39719 18383 39719 19907 39719 L 19907 41243 1524 41243 1524 39719 C 3048 39719 4572 38195 4572 38195 6096 36671 6096 35147 6096 33624 L 6096 10668 C 6096 9144 6096 7620 6096 7620 6096 6096 4572 6096 3048 6096 3048 6096 1524 6096 1524 6096 1524 6096 1524 6096 0 6096 L 0 4572 C 1524 3048 4572 3048 9239 1524 L 1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41243"/><draw:equation draw:name="f8" draw:formula="0 / ?f6"/><draw:equation draw:name="f9" draw:formula="42767 / ?f6"/><draw:equation draw:name="f10" draw:formula="0 / ?f7"/><draw:equation draw:name="f11" draw:formula="41243 / ?f7"/></draw:enhanced-geometry></draw:custom-shape><draw:custom-shape svg:x="1.54969in" svg:y="11.18042in" svg:width="0.01in" svg:height="0.01in" draw:id="id32" draw:style-name="a33" draw:name="Shape 101479"><svg:title/><svg:desc/><draw:enhanced-geometry draw:type="non-primitive" svg:viewBox="0 0 9144 9144" draw:enhanced-path="M 4572 0 C 6096 0 7620 0 7620 1524 9144 3048 9144 3048 9144 4572 9144 6096 9144 7620 7620 7620 7620 9144 6096 9144 4572 9144 3048 9144 3048 9144 1524 7620 0 7620 0 6096 0 4572 0 3048 0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56469in" svg:y="11.14679in" svg:width="0.01833in" svg:height="0.04288in" draw:id="id33" draw:style-name="a34" draw:name="Shape 101480"><svg:title/><svg:desc/><draw:enhanced-geometry draw:type="non-primitive" svg:viewBox="0 0 16764 39211" draw:enhanced-path="M 16764 0 L 16764 1693 C 13716 1693 10668 3217 9144 6265 7620 7789 7620 9313 7620 12361 L 16764 12361 16764 15409 7620 15409 C 7620 21505 9144 26077 12192 29220 L 16764 31507 16764 39211 4572 33793 C 1524 30745 0 26077 0 19981 0 13885 3048 9313 6096 4741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9211"/><draw:equation draw:name="f8" draw:formula="0 / ?f6"/><draw:equation draw:name="f9" draw:formula="16764 / ?f6"/><draw:equation draw:name="f10" draw:formula="0 / ?f7"/><draw:equation draw:name="f11" draw:formula="39211 / ?f7"/></draw:enhanced-geometry></draw:custom-shape><draw:custom-shape svg:x="1.58302in" svg:y="11.17365in" svg:width="0.02177in" svg:height="0.01677in" draw:id="id34" draw:style-name="a35" draw:name="Shape 101481"><svg:title/><svg:desc/><draw:enhanced-geometry draw:type="non-primitive" svg:viewBox="0 0 19907 15335" draw:enhanced-path="M 18383 0 L 19907 1524 C 18383 4667 16859 7716 12192 10764 9144 13812 6096 15335 1524 15335 L 0 14658 0 6954 4572 9240 C 7620 9240 10668 9240 12192 7716 13811 6192 16859 3049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5335"/><draw:equation draw:name="f8" draw:formula="0 / ?f6"/><draw:equation draw:name="f9" draw:formula="19907 / ?f6"/><draw:equation draw:name="f10" draw:formula="0 / ?f7"/><draw:equation draw:name="f11" draw:formula="15335 / ?f7"/></draw:enhanced-geometry></draw:custom-shape><draw:custom-shape svg:x="1.58302in" svg:y="11.14531in" svg:width="0.0201in" svg:height="0.01833in" draw:id="id35" draw:style-name="a36" draw:name="Shape 101482"><svg:title/><svg:desc/><draw:enhanced-geometry draw:type="non-primitive" svg:viewBox="0 0 18383 16764" draw:enhanced-path="M 3048 0 C 6096 0 10668 1524 13811 4572 16859 7620 18383 10668 18383 16764 L 0 16764 0 13716 9144 13716 C 9144 10668 7620 9144 7620 7620 6096 4572 3048 3048 0 3048 L 0 135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16764"/><draw:equation draw:name="f8" draw:formula="0 / ?f6"/><draw:equation draw:name="f9" draw:formula="18383 / ?f6"/><draw:equation draw:name="f10" draw:formula="0 / ?f7"/><draw:equation draw:name="f11" draw:formula="16764 / ?f7"/></draw:enhanced-geometry></draw:custom-shape><draw:custom-shape svg:x="1.61146in" svg:y="11.14531in" svg:width="0.02833in" svg:height="0.0451in" draw:id="id36" draw:style-name="a37" draw:name="Shape 101483"><svg:title/><svg:desc/><draw:enhanced-geometry draw:type="non-primitive" svg:viewBox="0 0 25908 41243" draw:enhanced-path="M 12192 0 C 13716 0 15240 0 16764 0 19812 1524 19812 1524 19812 1524 21336 1524 21336 1524 21336 1524 21336 1524 21336 1524 22860 0 L 22860 12192 C 21336 10668 21336 7620 19812 6096 18288 3048 15240 1524 12192 1524 10668 1524 9144 3048 7620 3048 6096 4572 6096 6096 6096 7620 6096 10668 7620 13715 12192 15239 L 16764 18288 C 22860 21336 25908 25908 25908 30575 25908 33623 25908 36671 22860 38195 19812 41243 16764 41243 12192 41243 10668 41243 9144 41243 6096 41243 4572 39719 3048 39719 3048 39719 3048 39719 1524 39719 1524 39719 1524 41243 1524 41243 1524 41243 L 0 41243 0 27432 1524 27432 C 3048 30575 3048 33623 4572 35147 6096 38195 9144 39719 13716 39719 15240 39719 16764 39719 18288 38195 19812 36671 19812 35147 19812 33623 19812 32099 19812 30575 19812 28956 18288 28956 16764 27432 15240 25908 L 10668 22860 C 7620 21336 4572 19812 3048 18288 1524 15239 0 13715 0 10668 0 7620 1524 4572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243"/><draw:equation draw:name="f8" draw:formula="0 / ?f6"/><draw:equation draw:name="f9" draw:formula="25908 / ?f6"/><draw:equation draw:name="f10" draw:formula="0 / ?f7"/><draw:equation draw:name="f11" draw:formula="41243 / ?f7"/></draw:enhanced-geometry></draw:custom-shape><draw:custom-shape svg:x="1.6449in" svg:y="11.12365in" svg:width="0.02667in" svg:height="0.06844in" draw:id="id37" draw:style-name="a38" draw:name="Shape 101484"><svg:title/><svg:desc/><draw:enhanced-geometry draw:type="non-primitive" svg:viewBox="0 0 24384 62579" draw:enhanced-path="M 19812 0 L 24384 0 4572 62579 0 62579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2579"/><draw:equation draw:name="f8" draw:formula="0 / ?f6"/><draw:equation draw:name="f9" draw:formula="24384 / ?f6"/><draw:equation draw:name="f10" draw:formula="0 / ?f7"/><draw:equation draw:name="f11" draw:formula="62579 / ?f7"/></draw:enhanced-geometry></draw:custom-shape><draw:custom-shape svg:x="1.67323in" svg:y="11.14531in" svg:width="0.03844in" svg:height="0.0451in" draw:id="id38" draw:style-name="a39" draw:name="Shape 101485"><svg:title/><svg:desc/><draw:enhanced-geometry draw:type="non-primitive" svg:viewBox="0 0 35147 41243" draw:enhanced-path="M 19907 0 C 24479 0 27527 1524 30575 3048 32099 4572 33623 6096 33623 9144 33623 9144 33623 10668 33623 12192 32099 12192 30575 12192 30575 12192 29051 12192 27527 12192 27527 12192 26003 10668 26003 10668 26003 9144 L 24479 6096 C 24479 4572 24479 4572 22955 3048 21431 3048 21431 3048 19907 3048 15240 3048 13716 4572 10668 6096 9144 9144 7620 13716 7620 18288 7620 22860 9144 25908 10668 30575 13716 33624 16764 35147 21431 35147 24479 35147 27527 33624 29051 32100 30575 30575 32099 28956 33623 27432 L 35147 27432 C 33623 30575 32099 33624 30575 35147 26003 39719 22955 41243 18383 41243 13716 41243 9144 39719 6096 36671 1524 32100 0 27432 0 21336 0 15240 3048 10668 6096 6096 10668 1524 15240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1243"/><draw:equation draw:name="f8" draw:formula="0 / ?f6"/><draw:equation draw:name="f9" draw:formula="35147 / ?f6"/><draw:equation draw:name="f10" draw:formula="0 / ?f7"/><draw:equation draw:name="f11" draw:formula="41243 / ?f7"/></draw:enhanced-geometry></draw:custom-shape><draw:custom-shape svg:x="1.715in" svg:y="11.14531in" svg:width="0.02589in" svg:height="0.0651in" draw:id="id39" draw:style-name="a40" draw:name="Shape 101486"><svg:title/><svg:desc/><draw:enhanced-geometry draw:type="non-primitive" svg:viewBox="0 0 23670 59531" draw:enhanced-path="M 13716 0 L 13716 6097 C 15240 4573 16764 3049 18288 1524 L 23670 636 23670 5001 22955 4573 C 19812 4573 18288 6097 16764 7620 15240 9144 13716 9144 13716 10668 L 13716 33624 C 15240 35147 15240 36671 16764 36671 18288 38195 19812 38195 22955 38195 L 23670 37767 23670 40925 22955 41243 C 21336 41243 19812 41243 19812 41243 16764 41243 15240 39719 13716 38195 L 13716 51912 C 13716 54959 13716 56483 15240 58007 16764 58007 18288 58007 21336 58007 L 21336 59531 0 59531 0 58007 C 3048 58007 4572 58007 6096 56483 6096 56483 6096 54959 6096 51912 L 6096 10668 C 6096 9144 6096 7620 6096 6097 4572 6097 4572 6097 3048 6097 3048 6097 1524 6097 1524 6097 1524 6097 1524 6097 0 6097 L 0 4573 4572 3049 C 4572 3049 7620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9531"/><draw:equation draw:name="f8" draw:formula="0 / ?f6"/><draw:equation draw:name="f9" draw:formula="23670 / ?f6"/><draw:equation draw:name="f10" draw:formula="0 / ?f7"/><draw:equation draw:name="f11" draw:formula="59531 / ?f7"/></draw:enhanced-geometry></draw:custom-shape><draw:custom-shape svg:x="1.74088in" svg:y="11.14531in" svg:width="0.01922in" svg:height="0.04476in" draw:id="id40" draw:style-name="a41" draw:name="Shape 101487"><svg:title/><svg:desc/><draw:enhanced-geometry draw:type="non-primitive" svg:viewBox="0 0 17574 40925" draw:enhanced-path="M 3858 0 C 6906 0 11478 1524 13002 4573 16050 7620 17574 12192 17574 18288 17574 24385 16050 30576 13002 35147 L 0 40925 0 37767 6906 33624 C 9954 30576 9954 25908 9954 21336 9954 15240 9954 12192 6906 9144 L 0 5001 0 636 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40925"/><draw:equation draw:name="f8" draw:formula="0 / ?f6"/><draw:equation draw:name="f9" draw:formula="17574 / ?f6"/><draw:equation draw:name="f10" draw:formula="0 / ?f7"/><draw:equation draw:name="f11" draw:formula="40925 / ?f7"/></draw:enhanced-geometry></draw:custom-shape><draw:custom-shape svg:x="1.75844in" svg:y="11.14531in" svg:width="0.025in" svg:height="0.0651in" draw:id="id41" draw:style-name="a42" draw:name="Shape 101488"><svg:title/><svg:desc/><draw:enhanced-geometry draw:type="non-primitive" svg:viewBox="0 0 22860 59531" draw:enhanced-path="M 22860 0 L 22860 41243 C 22860 45815 22860 50387 21336 51911 18288 58007 13716 59531 7620 59531 6096 59531 3048 59531 1524 59531 0 58007 0 56483 0 54959 0 54959 0 53435 0 53435 1524 51911 1524 51911 3048 51911 4572 51911 6096 53435 7620 54959 9144 56483 10668 58007 10668 58007 13716 58007 13716 56483 15240 53435 15240 53435 15240 50387 15240 47339 15240 47339 15240 44291 15240 39719 L 15240 10668 C 15240 9144 15240 7620 15240 7620 15240 6096 13716 6096 12192 6096 12192 6096 12192 6096 10668 6096 10668 6096 9144 6096 9144 6096 L 9144 4572 12192 3048 C 13716 3048 15240 3048 15240 3048 16764 1524 18288 1524 19812 152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531"/><draw:equation draw:name="f8" draw:formula="0 / ?f6"/><draw:equation draw:name="f9" draw:formula="22860 / ?f6"/><draw:equation draw:name="f10" draw:formula="0 / ?f7"/><draw:equation draw:name="f11" draw:formula="59531 / ?f7"/></draw:enhanced-geometry></draw:custom-shape><draw:custom-shape svg:x="1.77344in" svg:y="11.12365in" svg:width="0.01in" svg:height="0.01in" draw:id="id42" draw:style-name="a43" draw:name="Shape 101489"><svg:title/><svg:desc/><draw:enhanced-geometry draw:type="non-primitive" svg:viewBox="0 0 9144 9144" draw:enhanced-path="M 4572 0 C 6096 0 7620 0 7620 1524 9144 1524 9144 3048 9144 4572 9144 6096 9144 7620 7620 7620 7620 9144 6096 9144 4572 9144 4572 9144 3048 9144 1524 7620 1524 7620 0 6096 0 4572 0 3048 1524 3048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9187in" svg:y="11.14531in" svg:width="0.02333in" svg:height="0.0451in" draw:id="id43" draw:style-name="a44" draw:name="Shape 101490"><svg:title/><svg:desc/><draw:enhanced-geometry draw:type="non-primitive" svg:viewBox="0 0 21336 41243" draw:enhanced-path="M 13716 0 C 13716 0 15240 0 15240 0 L 15240 32099 C 15240 35147 15240 36671 16764 38195 16764 38195 18288 39719 21336 39719 L 21336 41243 0 41243 0 39719 C 3048 39719 6096 38195 6096 38195 7620 36671 7620 35147 7620 32099 L 7620 10668 C 7620 9144 7620 7620 7620 7620 6096 6096 6096 6096 4572 6096 4572 6096 4572 6096 3048 6096 3048 6096 3048 6096 1524 6096 L 1524 4572 3048 4572 C 7620 3048 10668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1243"/><draw:equation draw:name="f8" draw:formula="0 / ?f6"/><draw:equation draw:name="f9" draw:formula="21336 / ?f6"/><draw:equation draw:name="f10" draw:formula="0 / ?f7"/><draw:equation draw:name="f11" draw:formula="41243 / ?f7"/></draw:enhanced-geometry></draw:custom-shape><draw:custom-shape svg:x="1.79854in" svg:y="11.12365in" svg:width="0.01in" svg:height="0.01in" draw:id="id44" draw:style-name="a45" draw:name="Shape 101491"><svg:title/><svg:desc/><draw:enhanced-geometry draw:type="non-primitive" svg:viewBox="0 0 9144 9144" draw:enhanced-path="M 4572 0 C 6096 0 6096 0 7620 1524 9144 1524 9144 3048 9144 4572 9144 6096 9144 7620 7620 7620 6096 9144 6096 9144 4572 9144 3048 9144 1524 9144 1524 7620 0 7620 0 6096 0 4572 0 3048 0 3048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1854in" svg:y="11.12365in" svg:width="0.0251in" svg:height="0.06844in" draw:id="id45" draw:style-name="a46" draw:name="Shape 101492"><svg:title/><svg:desc/><draw:enhanced-geometry draw:type="non-primitive" svg:viewBox="0 0 22955 62579" draw:enhanced-path="M 18383 0 L 22955 0 3048 62579 0 62579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62579"/><draw:equation draw:name="f8" draw:formula="0 / ?f6"/><draw:equation draw:name="f9" draw:formula="22955 / ?f6"/><draw:equation draw:name="f10" draw:formula="0 / ?f7"/><draw:equation draw:name="f11" draw:formula="62579 / ?f7"/></draw:enhanced-geometry></draw:custom-shape><draw:custom-shape svg:x="1.84531in" svg:y="11.12365in" svg:width="0.025in" svg:height="0.06677in" draw:id="id46" draw:style-name="a47" draw:name="Shape 101493"><svg:title/><svg:desc/><draw:enhanced-geometry draw:type="non-primitive" svg:viewBox="0 0 22860 61055" draw:enhanced-path="M 12192 0 L 12192 27432 C 13716 25908 15240 24384 16764 22860 L 22860 20828 22860 26670 21336 25908 C 19812 25908 18288 25908 15240 27432 13716 28956 12192 30480 12192 32003 L 12192 54959 C 13716 56483 13716 56483 16764 58007 18288 58007 19812 58007 21336 58007 L 22860 57245 22860 59844 19812 61055 C 16764 61055 13716 61055 10668 59531 7620 58007 6096 56483 6096 56483 L 6096 9144 C 6096 7620 4572 7620 4572 6096 4572 6096 3048 4572 1524 4572 L 0 6096 0 4572 C 3048 3048 6096 3048 9144 1524 10668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1055"/><draw:equation draw:name="f8" draw:formula="0 / ?f6"/><draw:equation draw:name="f9" draw:formula="22860 / ?f6"/><draw:equation draw:name="f10" draw:formula="0 / ?f7"/><draw:equation draw:name="f11" draw:formula="61055 / ?f7"/></draw:enhanced-geometry></draw:custom-shape><draw:custom-shape svg:x="1.87031in" svg:y="11.14531in" svg:width="0.0201in" svg:height="0.04378in" draw:id="id47" draw:style-name="a48" draw:name="Shape 101494"><svg:title/><svg:desc/><draw:enhanced-geometry draw:type="non-primitive" svg:viewBox="0 0 18383 40032" draw:enhanced-path="M 3048 0 C 7620 0 10668 1524 13811 6096 16859 9144 18383 13715 18383 19812 18383 25908 16859 30575 12287 35147 L 0 40032 0 37433 7620 33623 C 9144 30575 10668 27432 10668 22860 10668 18288 9144 15240 7620 10668 L 0 6858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40032"/><draw:equation draw:name="f8" draw:formula="0 / ?f6"/><draw:equation draw:name="f9" draw:formula="18383 / ?f6"/><draw:equation draw:name="f10" draw:formula="0 / ?f7"/><draw:equation draw:name="f11" draw:formula="40032 / ?f7"/></draw:enhanced-geometry></draw:custom-shape><draw:custom-shape svg:x="1.89542in" svg:y="11.14531in" svg:width="0.0225in" svg:height="0.04677in" draw:id="id48" draw:style-name="a49" draw:name="Shape 101495"><svg:title/><svg:desc/><draw:enhanced-geometry draw:type="non-primitive" svg:viewBox="0 0 20574 42767" draw:enhanced-path="M 19812 0 L 20574 336 20574 4354 18288 3048 C 16764 3048 13716 3048 12192 4572 9144 7620 9144 12192 9144 18288 9144 24384 9144 28956 12192 33624 L 20574 39212 20574 42389 19812 42767 C 15240 42767 10668 39719 6096 36671 1524 32099 0 27432 0 21336 0 15240 1524 10668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2767"/><draw:equation draw:name="f8" draw:formula="0 / ?f6"/><draw:equation draw:name="f9" draw:formula="20574 / ?f6"/><draw:equation draw:name="f10" draw:formula="0 / ?f7"/><draw:equation draw:name="f11" draw:formula="42767 / ?f7"/></draw:enhanced-geometry></draw:custom-shape><draw:custom-shape svg:x="1.91792in" svg:y="11.14568in" svg:width="0.02094in" svg:height="0.04599in" draw:id="id49" draw:style-name="a50" draw:name="Shape 101496"><svg:title/><svg:desc/><draw:enhanced-geometry draw:type="non-primitive" svg:viewBox="0 0 19145 42052" draw:enhanced-path="M 0 0 L 13049 5759 C 17621 8807 19145 14904 19145 20999 19145 25571 17621 31762 14573 34811 L 0 42052 0 38875 762 39383 C 3810 39383 6858 37859 8382 34811 9906 31762 11430 28619 11430 22523 11430 17952 9906 13380 8382 8807 L 0 40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42052"/><draw:equation draw:name="f8" draw:formula="0 / ?f6"/><draw:equation draw:name="f9" draw:formula="19145 / ?f6"/><draw:equation draw:name="f10" draw:formula="0 / ?f7"/><draw:equation draw:name="f11" draw:formula="42052 / ?f7"/></draw:enhanced-geometry></draw:custom-shape><draw:custom-shape svg:x="1.94385in" svg:y="11.14531in" svg:width="0.03844in" svg:height="0.0451in" draw:id="id50" draw:style-name="a51" draw:name="Shape 101497"><svg:title/><svg:desc/><draw:enhanced-geometry draw:type="non-primitive" svg:viewBox="0 0 35147 41243" draw:enhanced-path="M 19812 0 C 24384 0 27432 1524 28956 3048 32099 4572 33623 6096 33623 9144 33623 9144 33623 10668 32099 12192 32099 12192 30480 12192 28956 12192 28956 12192 27432 12192 27432 12192 25908 10668 25908 10668 25908 9144 L 24384 6096 C 24384 4572 24384 4572 22860 3048 21336 3048 19812 3048 18288 3048 15240 3048 12192 4572 10668 6096 7620 9144 7620 13716 7620 18288 7620 22860 9144 25908 10668 30575 13716 33624 16764 35147 21336 35147 24384 35147 27432 33624 28956 32100 30480 30575 32099 28956 33623 27432 L 35147 27432 C 33623 30575 32099 33624 28956 35147 25908 39719 21336 41243 16764 41243 13716 41243 9144 39719 6096 36671 1524 32100 0 27432 0 21336 0 15240 1524 10668 6096 6096 9144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1243"/><draw:equation draw:name="f8" draw:formula="0 / ?f6"/><draw:equation draw:name="f9" draw:formula="35147 / ?f6"/><draw:equation draw:name="f10" draw:formula="0 / ?f7"/><draw:equation draw:name="f11" draw:formula="41243 / ?f7"/></draw:enhanced-geometry></draw:custom-shape></draw:g><draw:g draw:z-index="251666432" draw:name="Group 101498" draw:id="id81" draw:style-name="a82" text:anchor-type="paragraph"><svg:title/><svg:desc/><draw:custom-shape svg:x="6.64073in" svg:y="11.12198in" svg:width="0.02677in" svg:height="0.06844in" draw:id="id52" draw:style-name="a53" draw:name="Shape 101499"><svg:title/><svg:desc/><draw:enhanced-geometry draw:type="non-primitive" svg:viewBox="0 0 24479 62580" draw:enhanced-path="M 12192 0 L 13811 0 13811 28956 24479 21844 24479 26823 22955 25908 C 21431 25908 19907 27432 18383 27432 18383 28956 16859 28956 13811 32004 L 13811 54959 C 15335 56483 16859 58007 19907 58007 21431 59531 22955 59531 24479 59531 L 24479 61225 21431 62580 C 19907 62580 16859 62580 15335 61056 12192 61056 9144 59531 7620 58007 L 7620 16764 C 7620 12192 7620 9144 7620 7620 6096 7620 6096 6097 6096 6097 6096 6097 4572 6097 4572 6097 3048 6097 3048 6097 1524 6097 L 0 4573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62580"/><draw:equation draw:name="f8" draw:formula="0 / ?f6"/><draw:equation draw:name="f9" draw:formula="24479 / ?f6"/><draw:equation draw:name="f10" draw:formula="0 / ?f7"/><draw:equation draw:name="f11" draw:formula="62580 / ?f7"/></draw:enhanced-geometry></draw:custom-shape><draw:custom-shape svg:x="6.6675in" svg:y="11.14365in" svg:width="0.02in" svg:height="0.04529in" draw:id="id53" draw:style-name="a54" draw:name="Shape 101500"><svg:title/><svg:desc/><draw:enhanced-geometry draw:type="non-primitive" svg:viewBox="0 0 18288 41412" draw:enhanced-path="M 3048 0 C 6096 0 10668 3048 13716 6096 16764 9144 18288 13715 18288 19812 18288 27432 15240 33623 10668 36671 L 0 41412 0 39719 C 1524 39719 4572 38195 6096 35147 9144 32099 10668 27432 10668 22860 10668 18287 9144 13715 6096 10668 L 0 7010 0 203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1412"/><draw:equation draw:name="f8" draw:formula="0 / ?f6"/><draw:equation draw:name="f9" draw:formula="18288 / ?f6"/><draw:equation draw:name="f10" draw:formula="0 / ?f7"/><draw:equation draw:name="f11" draw:formula="41412 / ?f7"/></draw:enhanced-geometry></draw:custom-shape><draw:custom-shape svg:x="6.69417in" svg:y="11.14366in" svg:width="0.02005in" svg:height="0.04672in" draw:id="id54" draw:style-name="a55" draw:name="Shape 101501"><svg:title/><svg:desc/><draw:enhanced-geometry draw:type="non-primitive" svg:viewBox="0 0 18336 42725" draw:enhanced-path="M 18336 0 L 18336 3770 16859 3032 C 15335 3032 13812 4556 12287 4556 10763 6080 9239 7604 9239 9128 7620 12177 7620 15225 7620 18273 7620 24368 9239 28941 10763 33608 L 18336 38656 18336 42725 4572 35132 C 1524 32084 0 27416 0 21320 0 18273 0 15225 1524 10653 4572 7604 6096 4556 9239 3032 L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42725"/><draw:equation draw:name="f8" draw:formula="0 / ?f6"/><draw:equation draw:name="f9" draw:formula="18336 / ?f6"/><draw:equation draw:name="f10" draw:formula="0 / ?f7"/><draw:equation draw:name="f11" draw:formula="42725 / ?f7"/></draw:enhanced-geometry></draw:custom-shape><draw:custom-shape svg:x="6.71422in" svg:y="11.14365in" svg:width="0.02172in" svg:height="0.04677in" draw:id="id55" draw:style-name="a56" draw:name="Shape 101502"><svg:title/><svg:desc/><draw:enhanced-geometry draw:type="non-primitive" svg:viewBox="0 0 19860 42767" draw:enhanced-path="M 48 0 C 6144 0 10716 3048 15288 7620 18336 10668 19860 15240 19860 21336 19860 24384 18336 27432 16812 32100 15288 35147 12240 38195 9192 39719 7668 41243 3096 42767 48 42767 L 0 42741 0 38671 1572 39719 C 4619 39719 7668 38195 9192 36671 10716 33624 10716 30480 10716 24384 10716 16764 9192 12192 7668 7620 L 0 3786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42767"/><draw:equation draw:name="f8" draw:formula="0 / ?f6"/><draw:equation draw:name="f9" draw:formula="19860 / ?f6"/><draw:equation draw:name="f10" draw:formula="0 / ?f7"/><draw:equation draw:name="f11" draw:formula="42767 / ?f7"/></draw:enhanced-geometry></draw:custom-shape><draw:custom-shape svg:x="6.7426in" svg:y="11.14365in" svg:width="0.03677in" svg:height="0.04677in" draw:id="id56" draw:style-name="a57" draw:name="Shape 101503"><svg:title/><svg:desc/><draw:enhanced-geometry draw:type="non-primitive" svg:viewBox="0 0 33623 42767" draw:enhanced-path="M 18383 0 C 22955 0 26003 1524 29051 3048 30575 6096 32099 7620 32099 10668 32099 10668 32099 12192 30575 12192 30575 13715 29051 13715 27527 13715 26003 13715 24479 13715 24479 12192 24479 12192 22955 10668 22955 9144 22955 7620 22955 6096 21431 4572 19907 4572 18383 3048 16859 3048 13811 3048 12287 4572 10763 6096 7715 9144 6096 13715 6096 18288 6096 22860 7715 27432 10763 30480 12287 33623 15335 36671 19907 36671 22955 36671 24479 35147 27527 33623 29051 32099 30575 28956 32099 25908 L 33623 25908 C 32099 32099 30575 35147 27527 38195 24479 41243 19907 42767 16859 42767 12287 42767 7715 41243 4572 36671 1524 33623 0 27432 0 21336 0 15239 1524 10668 4572 6096 9239 3048 13811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42767"/><draw:equation draw:name="f8" draw:formula="0 / ?f6"/><draw:equation draw:name="f9" draw:formula="33623 / ?f6"/><draw:equation draw:name="f10" draw:formula="0 / ?f7"/><draw:equation draw:name="f11" draw:formula="42767 / ?f7"/></draw:enhanced-geometry></draw:custom-shape><draw:custom-shape svg:x="6.78667in" svg:y="11.16333in" svg:width="0.025in" svg:height="0.01in" draw:id="id57" draw:style-name="a58" draw:name="Shape 101979"><svg:title/><svg:desc/><draw:enhanced-geometry draw:type="non-primitive" svg:viewBox="0 0 22860 9144" draw:enhanced-path="M 0 0 L 22860 0 22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9144"/><draw:equation draw:name="f8" draw:formula="0 / ?f6"/><draw:equation draw:name="f9" draw:formula="22860 / ?f6"/><draw:equation draw:name="f10" draw:formula="0 / ?f7"/><draw:equation draw:name="f11" draw:formula="9144 / ?f7"/></draw:enhanced-geometry></draw:custom-shape><draw:custom-shape svg:x="6.81781in" svg:y="11.16365in" svg:width="0.01667in" svg:height="0.02677in" draw:id="id58" draw:style-name="a59" draw:name="Shape 101505"><svg:title/><svg:desc/><draw:enhanced-geometry draw:type="non-primitive" svg:viewBox="0 0 15240 24479" draw:enhanced-path="M 15240 0 L 15240 2540 13716 3048 C 12192 4572 9144 6097 9144 7620 7620 9144 7620 10668 7620 12192 7620 13812 7620 15335 9144 16859 10668 18383 12192 18383 13716 18383 L 15240 17876 15240 22955 C 13716 24479 10668 24479 9144 24479 7620 24479 4572 22955 3048 21431 1524 19907 0 16859 0 13812 0 12192 0 10668 1524 9144 3048 6097 4572 4572 7620 304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4479"/><draw:equation draw:name="f8" draw:formula="0 / ?f6"/><draw:equation draw:name="f9" draw:formula="15240 / ?f6"/><draw:equation draw:name="f10" draw:formula="0 / ?f7"/><draw:equation draw:name="f11" draw:formula="24479 / ?f7"/></draw:enhanced-geometry></draw:custom-shape><draw:custom-shape svg:x="6.81948in" svg:y="11.14412in" svg:width="0.015in" svg:height="0.01619in" draw:id="id59" draw:style-name="a60" draw:name="Shape 101506"><svg:title/><svg:desc/><draw:enhanced-geometry draw:type="non-primitive" svg:viewBox="0 0 13716 14805" draw:enhanced-path="M 13716 0 L 13716 2612 C 12192 2612 10668 2612 9144 4137 7620 5661 7620 7185 7620 7185 L 7620 10233 C 7620 11757 7620 13281 6096 13281 6096 13281 4572 14805 3048 14805 3048 14805 1524 13281 1524 13281 0 13281 0 11757 0 10233 0 7185 1524 5661 4572 2612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4805"/><draw:equation draw:name="f8" draw:formula="0 / ?f6"/><draw:equation draw:name="f9" draw:formula="13716 / ?f6"/><draw:equation draw:name="f10" draw:formula="0 / ?f7"/><draw:equation draw:name="f11" draw:formula="14805 / ?f7"/></draw:enhanced-geometry></draw:custom-shape><draw:custom-shape svg:x="6.83448in" svg:y="11.14365in" svg:width="0.02344in" svg:height="0.04677in" draw:id="id60" draw:style-name="a61" draw:name="Shape 101507"><svg:title/><svg:desc/><draw:enhanced-geometry draw:type="non-primitive" svg:viewBox="0 0 21431 42767" draw:enhanced-path="M 1524 0 C 4572 0 7620 1524 9144 3048 10763 3048 12287 4573 13811 6097 13811 7620 13811 10668 13811 13716 L 13811 27432 C 13811 32100 13811 33624 13811 35147 15335 35147 15335 36671 15335 36671 15335 36671 15335 36671 16859 36671 18383 36671 19907 35147 21431 33624 L 21431 35147 C 18383 39719 15335 42767 12287 42767 10763 42767 9144 41243 7620 41243 7620 39719 7620 38195 7620 35147 3048 39719 0 41243 0 41243 L 0 36164 7620 33624 7620 18288 0 20828 0 18288 7620 15240 7620 13716 C 7620 9144 6096 7620 4572 6097 4572 4573 1524 3048 0 3048 L 0 4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2767"/><draw:equation draw:name="f8" draw:formula="0 / ?f6"/><draw:equation draw:name="f9" draw:formula="21431 / ?f6"/><draw:equation draw:name="f10" draw:formula="0 / ?f7"/><draw:equation draw:name="f11" draw:formula="42767 / ?f7"/></draw:enhanced-geometry></draw:custom-shape><draw:custom-shape svg:x="6.86167in" svg:y="11.16333in" svg:width="0.025in" svg:height="0.01in" draw:id="id61" draw:style-name="a62" draw:name="Shape 101980"><svg:title/><svg:desc/><draw:enhanced-geometry draw:type="non-primitive" svg:viewBox="0 0 22860 9144" draw:enhanced-path="M 0 0 L 22860 0 22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9144"/><draw:equation draw:name="f8" draw:formula="0 / ?f6"/><draw:equation draw:name="f9" draw:formula="22860 / ?f6"/><draw:equation draw:name="f10" draw:formula="0 / ?f7"/><draw:equation draw:name="f11" draw:formula="9144 / ?f7"/></draw:enhanced-geometry></draw:custom-shape><draw:custom-shape svg:x="6.89125in" svg:y="11.12365in" svg:width="0.04344in" svg:height="0.0651in" draw:id="id62" draw:style-name="a63" draw:name="Shape 101509"><svg:title/><svg:desc/><draw:enhanced-geometry draw:type="non-primitive" svg:viewBox="0 0 39719 59531" draw:enhanced-path="M 19907 0 C 24479 0 27527 1525 30575 4573 35147 7620 36671 10668 36671 15240 36671 18288 35147 21337 33623 24385 32099 28956 29051 33528 22955 39625 16859 47244 12287 51912 10763 53436 L 26003 53436 C 29051 53436 30575 53436 32099 53436 33623 53436 33623 51912 35147 51912 36671 50388 36671 50388 38195 48768 L 39719 48768 35147 59531 0 59531 0 58007 C 10763 48768 18383 41149 22955 35052 26003 28956 29051 24385 29051 19812 29051 15240 27527 12192 24479 10668 22955 7620 19907 6097 16859 6097 13811 6097 12287 7620 9239 9144 6191 10668 4667 13716 4667 16764 L 3143 16764 C 3143 10668 4667 7620 7715 4573 10763 1525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59531"/><draw:equation draw:name="f8" draw:formula="0 / ?f6"/><draw:equation draw:name="f9" draw:formula="39719 / ?f6"/><draw:equation draw:name="f10" draw:formula="0 / ?f7"/><draw:equation draw:name="f11" draw:formula="59531 / ?f7"/></draw:enhanced-geometry></draw:custom-shape><draw:custom-shape svg:x="6.94146in" svg:y="11.12365in" svg:width="0.02167in" svg:height="0.06677in" draw:id="id63" draw:style-name="a64" draw:name="Shape 101510"><svg:title/><svg:desc/><draw:enhanced-geometry draw:type="non-primitive" svg:viewBox="0 0 19812 61055" draw:enhanced-path="M 19812 0 L 19812 3049 C 18288 3049 16764 3049 15240 4573 12192 7620 10668 12192 10668 16764 9144 21337 9144 27432 9144 32004 9144 39624 10668 47244 12192 51912 13716 56483 16764 58007 19812 58007 L 19812 61055 C 13716 61055 9144 58007 6096 50388 3048 45720 0 38100 0 30480 0 24385 1524 18288 3048 13716 6096 9144 9144 4573 12192 3049 13716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1055"/><draw:equation draw:name="f8" draw:formula="0 / ?f6"/><draw:equation draw:name="f9" draw:formula="19812 / ?f6"/><draw:equation draw:name="f10" draw:formula="0 / ?f7"/><draw:equation draw:name="f11" draw:formula="61055 / ?f7"/></draw:enhanced-geometry></draw:custom-shape><draw:custom-shape svg:x="6.96312in" svg:y="11.12365in" svg:width="0.02in" svg:height="0.06677in" draw:id="id64" draw:style-name="a65" draw:name="Shape 101511"><svg:title/><svg:desc/><draw:enhanced-geometry draw:type="non-primitive" svg:viewBox="0 0 18288 61055" draw:enhanced-path="M 0 0 C 4572 0 9144 1524 12192 6097 16764 12192 18288 19812 18288 30480 18288 36576 18288 42673 15240 47244 13716 51912 12192 54959 9144 58007 6096 59531 3048 61055 0 61055 L 0 58007 C 1524 58007 3048 58007 4572 56483 6096 54959 7620 51912 9144 48768 9144 44197 10668 36576 10668 27432 10668 21337 9144 15240 7620 10668 7620 7620 6096 6097 4572 4573 3048 3049 1524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1055"/><draw:equation draw:name="f8" draw:formula="0 / ?f6"/><draw:equation draw:name="f9" draw:formula="18288 / ?f6"/><draw:equation draw:name="f10" draw:formula="0 / ?f7"/><draw:equation draw:name="f11" draw:formula="61055 / ?f7"/></draw:enhanced-geometry></draw:custom-shape><draw:custom-shape svg:x="6.99823in" svg:y="11.12365in" svg:width="0.02667in" svg:height="0.0651in" draw:id="id65" draw:style-name="a66" draw:name="Shape 101512"><svg:title/><svg:desc/><draw:enhanced-geometry draw:type="non-primitive" svg:viewBox="0 0 24384 59531" draw:enhanced-path="M 15240 0 L 16764 0 16764 48768 C 16764 53435 16764 54959 16764 54959 16764 56483 16764 56483 18288 58007 19812 58007 21336 58007 24384 58007 L 24384 59531 1524 59531 1524 58007 C 4572 58007 6096 58007 7620 58007 7620 56483 7620 56483 9144 56483 9144 54959 9144 53435 9144 48768 L 9144 18288 C 9144 13715 9144 10668 9144 9144 9144 9144 7620 7620 7620 7620 7620 7620 6096 6096 6096 6096 4572 6096 3048 7620 1524 7620 L 0 609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9531"/><draw:equation draw:name="f8" draw:formula="0 / ?f6"/><draw:equation draw:name="f9" draw:formula="24384 / ?f6"/><draw:equation draw:name="f10" draw:formula="0 / ?f7"/><draw:equation draw:name="f11" draw:formula="59531 / ?f7"/></draw:enhanced-geometry></draw:custom-shape><draw:custom-shape svg:x="7.04in" svg:y="11.12531in" svg:width="0.03833in" svg:height="0.0651in" draw:id="id66" draw:style-name="a67" draw:name="Shape 101513"><svg:title/><svg:desc/><draw:enhanced-geometry draw:type="non-primitive" svg:viewBox="0 0 35052 59531" draw:enhanced-path="M 13716 0 L 35052 0 32004 7620 13716 7620 10668 15240 C 18288 15240 24384 18288 28956 22860 32004 27432 33528 32004 33528 36576 33528 39624 33528 42672 32004 45720 30480 48863 28956 50388 27432 51912 25908 54959 22860 56483 21336 56483 18288 58007 13716 59531 10668 59531 7620 59531 4572 59531 3048 58007 1524 56483 0 54959 0 53436 0 53436 1524 51912 1524 51912 3048 50388 3048 50388 4572 50388 4572 50388 6096 50388 6096 50388 6096 51912 7620 51912 9144 53436 10668 54959 13716 54959 15240 54959 18288 54959 21336 53436 24384 50388 27432 48863 28956 45720 28956 41148 28956 38100 27432 35052 24384 32004 22860 28956 19812 25908 15240 24384 12192 22860 7620 22860 3048 22860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531"/><draw:equation draw:name="f8" draw:formula="0 / ?f6"/><draw:equation draw:name="f9" draw:formula="35052 / ?f6"/><draw:equation draw:name="f10" draw:formula="0 / ?f7"/><draw:equation draw:name="f11" draw:formula="59531 / ?f7"/></draw:enhanced-geometry></draw:custom-shape><draw:custom-shape svg:x="7.08833in" svg:y="11.16333in" svg:width="0.025in" svg:height="0.01in" draw:id="id67" draw:style-name="a68" draw:name="Shape 101981"><svg:title/><svg:desc/><draw:enhanced-geometry draw:type="non-primitive" svg:viewBox="0 0 22861 9144" draw:enhanced-path="M 0 0 L 22861 0 228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9144"/><draw:equation draw:name="f8" draw:formula="0 / ?f6"/><draw:equation draw:name="f9" draw:formula="22861 / ?f6"/><draw:equation draw:name="f10" draw:formula="0 / ?f7"/><draw:equation draw:name="f11" draw:formula="9144 / ?f7"/></draw:enhanced-geometry></draw:custom-shape><draw:custom-shape svg:x="7.12844in" svg:y="11.12365in" svg:width="0.0251in" svg:height="0.0651in" draw:id="id68" draw:style-name="a69" draw:name="Shape 101515"><svg:title/><svg:desc/><draw:enhanced-geometry draw:type="non-primitive" svg:viewBox="0 0 22955 59531" draw:enhanced-path="M 13812 0 L 15335 0 15335 48768 C 15335 53435 15335 54959 16859 54959 16859 56483 16859 56483 18383 58007 18383 58007 19907 58007 22955 58007 L 22955 59531 1524 59531 1524 58007 C 4667 58007 6191 58007 6191 58007 7715 56483 7715 56483 7715 56483 9239 54959 9239 53435 9239 48768 L 9239 18288 C 9239 13715 9239 10668 7715 9144 7715 9144 7715 7620 7715 7620 6191 7620 6191 6096 4667 6096 4667 6096 3048 7620 0 7620 L 0 6096 13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59531"/><draw:equation draw:name="f8" draw:formula="0 / ?f6"/><draw:equation draw:name="f9" draw:formula="22955 / ?f6"/><draw:equation draw:name="f10" draw:formula="0 / ?f7"/><draw:equation draw:name="f11" draw:formula="59531 / ?f7"/></draw:enhanced-geometry></draw:custom-shape><draw:custom-shape svg:x="7.16687in" svg:y="11.14217in" svg:width="0.01672in" svg:height="0.02981in" draw:id="id69" draw:style-name="a70" draw:name="Shape 101516"><svg:title/><svg:desc/><draw:enhanced-geometry draw:type="non-primitive" svg:viewBox="0 0 15287 27255" draw:enhanced-path="M 15287 0 L 15287 6681 4572 21159 15287 21159 15287 27255 0 27255 0 21159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27255"/><draw:equation draw:name="f8" draw:formula="0 / ?f6"/><draw:equation draw:name="f9" draw:formula="15287 / ?f6"/><draw:equation draw:name="f10" draw:formula="0 / ?f7"/><draw:equation draw:name="f11" draw:formula="27255 / ?f7"/></draw:enhanced-geometry></draw:custom-shape><draw:custom-shape svg:x="7.18359in" svg:y="11.12365in" svg:width="0.02672in" svg:height="0.0651in" draw:id="id70" draw:style-name="a71" draw:name="Shape 101517"><svg:title/><svg:desc/><draw:enhanced-geometry draw:type="non-primitive" svg:viewBox="0 0 24432 59531" draw:enhanced-path="M 12240 0 L 16812 0 16812 38100 24432 38100 24432 44196 16812 44196 16812 59531 10716 59531 10716 44196 0 44196 0 38100 10716 38100 10716 9144 0 23622 0 16941 12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9531"/><draw:equation draw:name="f8" draw:formula="0 / ?f6"/><draw:equation draw:name="f9" draw:formula="24432 / ?f6"/><draw:equation draw:name="f10" draw:formula="0 / ?f7"/><draw:equation draw:name="f11" draw:formula="59531 / ?f7"/></draw:enhanced-geometry></draw:custom-shape><draw:custom-shape svg:x="7.21865in" svg:y="11.12367in" svg:width="0.02005in" svg:height="0.06673in" draw:id="id71" draw:style-name="a72" draw:name="Shape 101518"><svg:title/><svg:desc/><draw:enhanced-geometry draw:type="non-primitive" svg:viewBox="0 0 18335 61021" draw:enhanced-path="M 18335 0 L 18335 3046 13812 4553 C 10763 7601 9239 12173 9239 16745 7620 21317 7620 27413 7620 31985 7620 39605 9239 47225 10763 51892 L 18335 57949 18335 61021 10335 58559 C 8025 56845 6096 54178 4572 50368 1524 45701 0 38081 0 30461 0 24365 0 18269 3048 13697 4572 9125 7620 4553 10763 3029 L 18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61021"/><draw:equation draw:name="f8" draw:formula="0 / ?f6"/><draw:equation draw:name="f9" draw:formula="18335 / ?f6"/><draw:equation draw:name="f10" draw:formula="0 / ?f7"/><draw:equation draw:name="f11" draw:formula="61021 / ?f7"/></draw:enhanced-geometry></draw:custom-shape><draw:custom-shape svg:x="7.2387in" svg:y="11.12365in" svg:width="0.02005in" svg:height="0.06677in" draw:id="id72" draw:style-name="a73" draw:name="Shape 101519"><svg:title/><svg:desc/><draw:enhanced-geometry draw:type="non-primitive" svg:viewBox="0 0 18336 61055" draw:enhanced-path="M 48 0 C 4620 0 9192 1524 12240 6097 16812 12192 18336 19812 18336 30480 18336 36576 18336 42673 16812 47244 13764 51912 12240 54959 9192 58007 6144 59531 3096 61055 48 61055 L 0 61040 0 57969 48 58007 C 1572 58007 3096 58007 4620 56483 6144 54959 7668 51912 9192 48768 9192 44197 10716 36576 10716 27432 10716 21337 9192 15240 9192 10668 7668 7620 6144 6097 4620 4573 3096 3049 1572 3049 48 3049 L 0 3065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61055"/><draw:equation draw:name="f8" draw:formula="0 / ?f6"/><draw:equation draw:name="f9" draw:formula="18336 / ?f6"/><draw:equation draw:name="f10" draw:formula="0 / ?f7"/><draw:equation draw:name="f11" draw:formula="61055 / ?f7"/></draw:enhanced-geometry></draw:custom-shape><draw:custom-shape svg:x="7.26667in" svg:y="11.16333in" svg:width="0.025in" svg:height="0.01in" draw:id="id73" draw:style-name="a74" draw:name="Shape 101982"><svg:title/><svg:desc/><draw:enhanced-geometry draw:type="non-primitive" svg:viewBox="0 0 22861 9144" draw:enhanced-path="M 0 0 L 22861 0 228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9144"/><draw:equation draw:name="f8" draw:formula="0 / ?f6"/><draw:equation draw:name="f9" draw:formula="22861 / ?f6"/><draw:equation draw:name="f10" draw:formula="0 / ?f7"/><draw:equation draw:name="f11" draw:formula="9144 / ?f7"/></draw:enhanced-geometry></draw:custom-shape><draw:custom-shape svg:x="7.29885in" svg:y="11.12365in" svg:width="0.03677in" svg:height="0.06677in" draw:id="id74" draw:style-name="a75" draw:name="Shape 101521"><svg:title/><svg:desc/><draw:enhanced-geometry draw:type="non-primitive" svg:viewBox="0 0 33624 61055" draw:enhanced-path="M 16764 0 C 21336 0 26003 1524 27527 4573 30575 6097 30575 9144 30575 12192 30575 16764 29051 19812 22955 24385 26003 25908 29051 28956 30575 30480 33624 33528 33624 36576 33624 39624 33624 45720 32099 50388 29051 53436 24479 58007 18288 61055 10668 61055 6096 61055 4572 61055 3048 59531 1524 58007 0 58007 0 56483 0 54959 1524 54959 1524 53436 1524 53436 3048 53436 4572 53436 4572 53436 6096 53436 6096 53436 6096 53436 7620 53436 9144 54959 10668 56483 12192 56483 13716 56483 13716 56483 15240 56483 16764 56483 19812 56483 21336 56483 24479 53436 26003 51912 27527 48768 27527 45720 27527 42673 27527 41149 26003 39624 26003 36576 24479 36576 22955 35052 22955 33528 21336 33528 18288 32004 16764 30480 13716 30480 12192 30480 L 10668 30480 10668 28956 C 12192 28956 15240 28956 16764 27432 19812 25908 21336 24385 22955 21336 22955 19812 24479 18288 24479 15240 24479 12192 22955 10668 21336 9144 19812 6097 16764 6097 13716 6097 9144 6097 6096 7620 3048 12192 L 1524 12192 C 3048 7620 4572 4573 7620 3049 10668 1524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61055"/><draw:equation draw:name="f8" draw:formula="0 / ?f6"/><draw:equation draw:name="f9" draw:formula="33624 / ?f6"/><draw:equation draw:name="f10" draw:formula="0 / ?f7"/><draw:equation draw:name="f11" draw:formula="61055 / ?f7"/></draw:enhanced-geometry></draw:custom-shape><draw:custom-shape svg:x="7.34562in" svg:y="11.14333in" svg:width="0.01588in" svg:height="0.02865in" draw:id="id75" draw:style-name="a76" draw:name="Shape 101522"><svg:title/><svg:desc/><draw:enhanced-geometry draw:type="non-primitive" svg:viewBox="0 0 14525 26201" draw:enhanced-path="M 14525 0 L 14525 5627 4572 20105 14525 20105 14525 26201 0 26201 0 20105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5"/><draw:equation draw:name="f7" draw:formula="?f4 / 26201"/><draw:equation draw:name="f8" draw:formula="0 / ?f6"/><draw:equation draw:name="f9" draw:formula="14525 / ?f6"/><draw:equation draw:name="f10" draw:formula="0 / ?f7"/><draw:equation draw:name="f11" draw:formula="26201 / ?f7"/></draw:enhanced-geometry></draw:custom-shape><draw:custom-shape svg:x="7.36151in" svg:y="11.12365in" svg:width="0.02755in" svg:height="0.0651in" draw:id="id76" draw:style-name="a77" draw:name="Shape 101523"><svg:title/><svg:desc/><draw:enhanced-geometry draw:type="non-primitive" svg:viewBox="0 0 25194 59531" draw:enhanced-path="M 13002 0 L 17574 0 17574 38100 25194 38100 25194 44196 17574 44196 17574 59531 9954 59531 9954 44196 0 44196 0 38100 9954 38100 9954 9144 0 23622 0 17995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9531"/><draw:equation draw:name="f8" draw:formula="0 / ?f6"/><draw:equation draw:name="f9" draw:formula="25194 / ?f6"/><draw:equation draw:name="f10" draw:formula="0 / ?f7"/><draw:equation draw:name="f11" draw:formula="59531 / ?f7"/></draw:enhanced-geometry></draw:custom-shape><draw:custom-shape svg:x="7.3974in" svg:y="11.12889in" svg:width="0.02005in" svg:height="0.06153in" draw:id="id77" draw:style-name="a78" draw:name="Shape 101524"><svg:title/><svg:desc/><draw:enhanced-geometry draw:type="non-primitive" svg:viewBox="0 0 18336 56261" draw:enhanced-path="M 18336 0 L 18336 6283 13716 11970 C 12192 15018 10668 18066 9144 22637 L 18336 19217 18336 21151 18288 21113 C 16764 21113 15240 22637 13716 22637 12192 22637 10668 24162 9144 25686 7620 28734 7620 31782 7620 34830 7620 37878 7620 40925 9144 43974 10668 47117 12192 50165 13716 51689 L 18336 52826 18336 56235 18288 56261 C 13716 56261 10668 54737 7620 51689 3048 47117 0 40925 0 31782 0 27210 0 21113 3048 16542 4573 11970 7620 7398 12192 4349 L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56261"/><draw:equation draw:name="f8" draw:formula="0 / ?f6"/><draw:equation draw:name="f9" draw:formula="18336 / ?f6"/><draw:equation draw:name="f10" draw:formula="0 / ?f7"/><draw:equation draw:name="f11" draw:formula="56261 / ?f7"/></draw:enhanced-geometry></draw:custom-shape><draw:custom-shape svg:x="7.41745in" svg:y="11.14865in" svg:width="0.02005in" svg:height="0.04174in" draw:id="id78" draw:style-name="a79" draw:name="Shape 101525"><svg:title/><svg:desc/><draw:enhanced-geometry draw:type="non-primitive" svg:viewBox="0 0 18335 38169" draw:enhanced-path="M 3095 0 C 7668 0 10716 1524 13764 4572 16811 7620 18335 12192 18335 16764 18335 21336 16811 25908 13764 30576 L 0 38169 0 34761 1571 35147 C 3095 35147 6143 35147 7668 32100 9192 29052 10716 25908 10716 21336 10716 16764 9192 12192 7668 9144 L 0 3086 0 1152 3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38169"/><draw:equation draw:name="f8" draw:formula="0 / ?f6"/><draw:equation draw:name="f9" draw:formula="18335 / ?f6"/><draw:equation draw:name="f10" draw:formula="0 / ?f7"/><draw:equation draw:name="f11" draw:formula="38169 / ?f7"/></draw:enhanced-geometry></draw:custom-shape><draw:custom-shape svg:x="7.41745in" svg:y="11.12365in" svg:width="0.01838in" svg:height="0.01212in" draw:id="id79" draw:style-name="a80" draw:name="Shape 101526"><svg:title/><svg:desc/><draw:enhanced-geometry draw:type="non-primitive" svg:viewBox="0 0 16811 11078" draw:enhanced-path="M 15287 0 L 16811 0 16811 1524 C 13764 1524 10716 3048 7668 3048 6143 4572 3095 6096 1571 9144 L 0 11078 0 4794 4619 1524 C 7668 0 12240 0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1"/><draw:equation draw:name="f7" draw:formula="?f4 / 11078"/><draw:equation draw:name="f8" draw:formula="0 / ?f6"/><draw:equation draw:name="f9" draw:formula="16811 / ?f6"/><draw:equation draw:name="f10" draw:formula="0 / ?f7"/><draw:equation draw:name="f11" draw:formula="11078 / ?f7"/></draw:enhanced-geometry></draw:custom-shape><draw:custom-shape svg:x="7.44583in" svg:y="11.12531in" svg:width="0.0401in" svg:height="0.0651in" draw:id="id80" draw:style-name="a81" draw:name="Shape 101527"><svg:title/><svg:desc/><draw:enhanced-geometry draw:type="non-primitive" svg:viewBox="0 0 36671 59531" draw:enhanced-path="M 4572 0 L 36671 0 36671 1524 16764 59531 12192 59531 29051 6096 13715 6096 C 10668 6096 7620 7620 6096 7620 4572 9144 1524 10668 0 13716 L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59531"/><draw:equation draw:name="f8" draw:formula="0 / ?f6"/><draw:equation draw:name="f9" draw:formula="36671 / ?f6"/><draw:equation draw:name="f10" draw:formula="0 / ?f7"/><draw:equation draw:name="f11" draw:formula="59531 / ?f7"/></draw:enhanced-geometry></draw:custom-shape></draw:g></text:p>
      </style:footer>
    </style:master-page>
    <style:master-page style:name="MP1" style:page-layout-name="PL1">
      <style:header>
        <text:p text:style-name="P12"><draw:frame draw:z-index="251671552" draw:style-name="a96" draw:name="Picture 100493" text:anchor-type="paragraph" svg:x="0.78333in" svg:y="0.78in" svg:width="6.71in" svg:height="0.31667in" style:rel-width="scale" style:rel-height="scale"><draw:image xlink:href="media/image7.png" xlink:type="simple" xlink:show="embed" xlink:actuate="onLoad"/><svg:title/><svg:desc/></draw:frame></text:p>
      </style:header>
      <style:footer>
        <text:p text:style-name="P13"><draw:g draw:z-index="251676672" draw:name="Group 101731" draw:id="id141" draw:style-name="a148" text:anchor-type="paragraph"><svg:title/><svg:desc/><draw:custom-shape svg:x="0.79135in" svg:y="11.12365in" svg:width="0.04677in" svg:height="0.06677in" draw:id="id90" draw:style-name="a97" draw:name="Shape 101732"><svg:title/><svg:desc/><draw:enhanced-geometry draw:type="non-primitive" svg:viewBox="0 0 42767 61055" draw:enhanced-path="M 12192 0 L 12192 27432 C 15240 24384 16764 22860 18288 22860 19812 21336 22860 19812 25908 19812 30480 19812 33528 21336 35052 25908 36576 27432 36576 30480 36576 33528 L 36576 51912 C 36576 54959 36576 56483 38195 58007 38195 58007 39719 59531 42767 59531 L 42767 61055 22860 61055 22860 59531 C 25908 59531 27432 58007 28956 58007 28956 56483 28956 54959 28956 51912 L 28956 33528 C 28956 30480 28956 28956 27432 27432 27432 25908 25908 24384 22860 24384 19812 24384 18288 25908 16764 27432 13716 28956 13716 28956 13716 30480 L 13716 51912 C 13716 54959 13716 56483 13716 58007 15240 58007 16764 59531 18288 59531 L 18288 61055 0 61055 0 59531 C 1524 59531 3048 58007 4572 58007 4572 56483 6096 54959 6096 51912 L 6096 10668 C 6096 7620 6096 7620 4572 6096 4572 6096 3048 4572 1524 4572 0 4572 0 6096 0 6096 L 0 4572 C 1524 3048 3048 3048 4572 3048 6096 1524 7620 1524 9144 1524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1055"/><draw:equation draw:name="f8" draw:formula="0 / ?f6"/><draw:equation draw:name="f9" draw:formula="42767 / ?f6"/><draw:equation draw:name="f10" draw:formula="0 / ?f7"/><draw:equation draw:name="f11" draw:formula="61055 / ?f7"/></draw:enhanced-geometry></draw:custom-shape><draw:custom-shape svg:x="0.83979in" svg:y="11.13365in" svg:width="0.02667in" svg:height="0.05677in" draw:id="id91" draw:style-name="a98" draw:name="Shape 101733"><svg:title/><svg:desc/><draw:enhanced-geometry draw:type="non-primitive" svg:viewBox="0 0 24384 51912" draw:enhanced-path="M 12192 0 C 12192 0 12192 0 13716 0 13716 0 13716 0 13716 1524 L 13716 12192 21336 12192 21336 15240 13716 15240 12192 39624 C 12192 41243 13716 42767 13716 44292 13716 47340 15240 47340 18288 47340 18288 47340 19812 47340 19812 47340 21336 45816 21336 45816 22860 44292 L 24384 45816 22860 47340 C 21336 48864 19812 50388 18288 50388 16764 51912 15240 51912 13716 51912 10668 51912 7620 50388 6096 47340 6096 45816 6096 44292 6096 41243 L 6096 15240 1524 15240 C 0 15240 0 13716 0 13716 0 13716 1524 12192 1524 12192 3048 10668 4572 9144 6096 7620 7620 7620 9144 4573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1912"/><draw:equation draw:name="f8" draw:formula="0 / ?f6"/><draw:equation draw:name="f9" draw:formula="24384 / ?f6"/><draw:equation draw:name="f10" draw:formula="0 / ?f7"/><draw:equation draw:name="f11" draw:formula="51912 / ?f7"/></draw:enhanced-geometry></draw:custom-shape><draw:custom-shape svg:x="0.86646in" svg:y="11.13365in" svg:width="0.02677in" svg:height="0.05677in" draw:id="id92" draw:style-name="a99" draw:name="Shape 101734"><svg:title/><svg:desc/><draw:enhanced-geometry draw:type="non-primitive" svg:viewBox="0 0 24479 51912" draw:enhanced-path="M 12192 0 C 13811 0 13811 0 13811 0 13811 0 13811 0 13811 1524 L 13811 12192 22955 12192 22955 15240 13811 15240 13811 39624 C 13811 41243 13811 42767 13811 44292 15335 47340 15335 47340 18383 47340 18383 47340 19907 47340 19907 47340 21431 45816 22955 45816 22955 44292 L 24479 45816 22955 47340 C 21431 48864 19907 50388 18383 50388 16859 51912 15335 51912 13811 51912 10668 51912 7620 50388 6096 47340 6096 45816 6096 44292 6096 41243 L 6096 15240 1524 15240 C 1524 15240 1524 13716 0 13716 0 13716 0 13716 1524 13716 1524 13716 1524 12192 1524 12192 4572 10668 6096 9144 6096 7620 7620 7620 9144 4573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1912"/><draw:equation draw:name="f8" draw:formula="0 / ?f6"/><draw:equation draw:name="f9" draw:formula="24479 / ?f6"/><draw:equation draw:name="f10" draw:formula="0 / ?f7"/><draw:equation draw:name="f11" draw:formula="51912 / ?f7"/></draw:enhanced-geometry></draw:custom-shape><draw:custom-shape svg:x="0.89323in" svg:y="11.14531in" svg:width="0.02589in" svg:height="0.0651in" draw:id="id93" draw:style-name="a100" draw:name="Shape 101735"><svg:title/><svg:desc/><draw:enhanced-geometry draw:type="non-primitive" svg:viewBox="0 0 23670 59531" draw:enhanced-path="M 13716 0 L 13716 6097 C 15240 4573 16764 3049 18288 1524 L 23670 627 23670 5059 22860 4573 C 19812 4573 18288 6097 16764 7620 15240 9144 13716 9144 13716 10668 L 13716 33624 C 15240 35147 15240 36671 16764 36671 18288 38195 21336 38195 22860 38195 L 23670 37709 23670 40886 22860 41243 C 21336 41243 19812 41243 19812 41243 16764 41243 15240 39719 13716 38195 L 13716 51912 C 13716 54959 15240 56483 15240 58007 16764 58007 18288 58007 21336 58007 L 21336 59531 0 59531 0 58007 C 3048 58007 4572 58007 6096 56483 6096 56483 6096 54959 6096 51912 L 6096 10668 C 6096 9144 6096 7620 6096 6097 4572 6097 4572 6097 3048 6097 3048 6097 1524 6097 1524 6097 1524 6097 1524 6097 0 6097 L 0 4573 4572 3049 C 4572 3049 7620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9531"/><draw:equation draw:name="f8" draw:formula="0 / ?f6"/><draw:equation draw:name="f9" draw:formula="23670 / ?f6"/><draw:equation draw:name="f10" draw:formula="0 / ?f7"/><draw:equation draw:name="f11" draw:formula="59531 / ?f7"/></draw:enhanced-geometry></draw:custom-shape><draw:custom-shape svg:x="0.91911in" svg:y="11.14531in" svg:width="0.01922in" svg:height="0.04471in" draw:id="id94" draw:style-name="a101" draw:name="Shape 101736"><svg:title/><svg:desc/><draw:enhanced-geometry draw:type="non-primitive" svg:viewBox="0 0 17574 40886" draw:enhanced-path="M 3762 0 C 6810 0 11478 1524 13002 4573 16050 7620 17574 12192 17574 18288 17574 24385 16050 30576 13002 35147 L 0 40886 0 37709 6810 33624 C 9954 30576 9954 25908 9954 21336 9954 15240 9954 12192 6810 9144 L 0 5059 0 627 3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40886"/><draw:equation draw:name="f8" draw:formula="0 / ?f6"/><draw:equation draw:name="f9" draw:formula="17574 / ?f6"/><draw:equation draw:name="f10" draw:formula="0 / ?f7"/><draw:equation draw:name="f11" draw:formula="40886 / ?f7"/></draw:enhanced-geometry></draw:custom-shape><draw:custom-shape svg:x="0.94667in" svg:y="11.14531in" svg:width="0.02833in" svg:height="0.0451in" draw:id="id95" draw:style-name="a102" draw:name="Shape 101737"><svg:title/><svg:desc/><draw:enhanced-geometry draw:type="non-primitive" svg:viewBox="0 0 25908 41243" draw:enhanced-path="M 12192 0 C 13716 0 15240 0 16764 0 19812 1524 19812 1524 19812 1524 21336 1524 21336 1524 21336 1524 21336 1524 21336 1524 21336 0 L 22860 0 22860 12192 21336 12192 C 21336 10668 21336 7620 19812 6096 18288 3048 15240 1524 12192 1524 10668 1524 7620 3048 7620 3048 6096 4572 6096 6096 6096 7620 6096 10668 7620 13715 12192 15239 L 16764 18288 C 22860 21336 25908 25908 25908 30575 25908 33623 24384 36671 22860 38195 19812 41243 16764 41243 12192 41243 10668 41243 9144 41243 6096 41243 4572 39719 3048 39719 3048 39719 3048 39719 1524 39719 1524 39719 1524 41243 1524 41243 1524 41243 L 0 41243 0 27432 1524 27432 C 1524 30575 3048 33623 4572 35147 6096 38195 9144 39719 13716 39719 15240 39719 16764 39719 18288 38195 19812 36671 19812 35147 19812 33623 19812 32099 19812 30575 18288 28956 18288 28956 16764 27432 15240 25908 L 10668 22860 C 6096 21336 4572 19812 3048 18288 1524 15239 0 13715 0 10668 0 7620 1524 4572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243"/><draw:equation draw:name="f8" draw:formula="0 / ?f6"/><draw:equation draw:name="f9" draw:formula="25908 / ?f6"/><draw:equation draw:name="f10" draw:formula="0 / ?f7"/><draw:equation draw:name="f11" draw:formula="41243 / ?f7"/></draw:enhanced-geometry></draw:custom-shape><draw:custom-shape svg:x="0.98677in" svg:y="11.18042in" svg:width="0.01167in" svg:height="0.01in" draw:id="id96" draw:style-name="a103" draw:name="Shape 101738"><svg:title/><svg:desc/><draw:enhanced-geometry draw:type="non-primitive" svg:viewBox="0 0 10668 9144" draw:enhanced-path="M 6096 0 C 6096 0 7620 0 9144 1524 10668 1524 10668 3048 10668 4573 10668 6097 10668 7620 9144 7620 7620 9144 7620 9144 4572 9144 4572 9144 3048 9144 1524 7620 1524 7620 0 6097 0 4573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98677in" svg:y="11.14531in" svg:width="0.01167in" svg:height="0.01in" draw:id="id97" draw:style-name="a104" draw:name="Shape 101739"><svg:title/><svg:desc/><draw:enhanced-geometry draw:type="non-primitive" svg:viewBox="0 0 10668 9144" draw:enhanced-path="M 6096 0 C 6096 0 7620 0 9144 1524 9144 1524 10668 3048 10668 4572 10668 6096 9144 7620 9144 7620 7620 9144 6096 9144 6096 9144 4572 9144 3048 9144 1524 7620 1524 7620 0 6096 0 4572 0 3048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00677in" svg:y="11.12365in" svg:width="0.02677in" svg:height="0.06844in" draw:id="id98" draw:style-name="a105" draw:name="Shape 101740"><svg:title/><svg:desc/><draw:enhanced-geometry draw:type="non-primitive" svg:viewBox="0 0 24479 62579" draw:enhanced-path="M 19907 0 L 24479 0 4572 62579 0 62579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62579"/><draw:equation draw:name="f8" draw:formula="0 / ?f6"/><draw:equation draw:name="f9" draw:formula="24479 / ?f6"/><draw:equation draw:name="f10" draw:formula="0 / ?f7"/><draw:equation draw:name="f11" draw:formula="62579 / ?f7"/></draw:enhanced-geometry></draw:custom-shape><draw:custom-shape svg:x="1.03354in" svg:y="11.12365in" svg:width="0.02667in" svg:height="0.06844in" draw:id="id99" draw:style-name="a106" draw:name="Shape 101741"><svg:title/><svg:desc/><draw:enhanced-geometry draw:type="non-primitive" svg:viewBox="0 0 24384 62579" draw:enhanced-path="M 19812 0 L 24384 0 4572 62579 0 62579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2579"/><draw:equation draw:name="f8" draw:formula="0 / ?f6"/><draw:equation draw:name="f9" draw:formula="24384 / ?f6"/><draw:equation draw:name="f10" draw:formula="0 / ?f7"/><draw:equation draw:name="f11" draw:formula="62579 / ?f7"/></draw:enhanced-geometry></draw:custom-shape><draw:custom-shape svg:x="1.06521in" svg:y="11.14531in" svg:width="0.0301in" svg:height="0.0451in" draw:id="id100" draw:style-name="a107" draw:name="Shape 101742"><svg:title/><svg:desc/><draw:enhanced-geometry draw:type="non-primitive" svg:viewBox="0 0 27527 41243" draw:enhanced-path="M 12287 0 C 13811 0 15335 0 18383 0 19907 1524 19907 1524 21431 1524 21431 1524 22955 1524 22955 0 L 24479 12192 22955 12192 C 21431 10668 21431 7620 19907 6096 18383 3048 15335 1524 12287 1524 10763 1524 9239 3048 7715 3048 6191 4572 6191 6096 6191 7620 6191 10668 7715 13715 12287 15239 L 18383 18288 C 24479 21336 27527 25908 27527 30575 27527 33623 26003 36671 22955 38195 19907 41243 16859 41243 12287 41243 10763 41243 9239 41243 7715 41243 4572 39719 3048 39719 3048 39719 3048 39719 3048 39719 1524 39719 1524 41243 1524 41243 1524 41243 L 0 41243 0 27432 1524 27432 C 3048 30575 3048 33623 4572 35147 6191 38195 9239 39719 13811 39719 15335 39719 16859 39719 18383 38195 19907 36671 19907 35147 19907 33623 19907 32099 19907 30575 19907 28956 18383 28956 16859 27432 15335 25908 L 10763 22860 C 7715 21336 4572 19812 3048 18288 1524 15239 0 13715 0 10668 0 7620 1524 4572 4572 3048 6191 1524 9239 0 1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41243"/><draw:equation draw:name="f8" draw:formula="0 / ?f6"/><draw:equation draw:name="f9" draw:formula="27527 / ?f6"/><draw:equation draw:name="f10" draw:formula="0 / ?f7"/><draw:equation draw:name="f11" draw:formula="41243 / ?f7"/></draw:enhanced-geometry></draw:custom-shape><draw:custom-shape svg:x="1.10031in" svg:y="11.14681in" svg:width="0.01672in" svg:height="0.0428in" draw:id="id101" draw:style-name="a108" draw:name="Shape 101743"><svg:title/><svg:desc/><draw:enhanced-geometry draw:type="non-primitive" svg:viewBox="0 0 15288 39139" draw:enhanced-path="M 15288 0 L 15288 2567 9144 6253 C 7620 7777 7620 9302 6096 12350 L 15288 12350 15288 15398 6096 15398 C 6096 21493 7620 26065 10668 29208 L 15288 31171 15288 39139 4572 33781 C 1524 30733 0 26065 0 19969 0 13874 1524 9302 4572 4729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8"/><draw:equation draw:name="f7" draw:formula="?f4 / 39139"/><draw:equation draw:name="f8" draw:formula="0 / ?f6"/><draw:equation draw:name="f9" draw:formula="15288 / ?f6"/><draw:equation draw:name="f10" draw:formula="0 / ?f7"/><draw:equation draw:name="f11" draw:formula="39139 / ?f7"/></draw:enhanced-geometry></draw:custom-shape><draw:custom-shape svg:x="1.11703in" svg:y="11.17365in" svg:width="0.02172in" svg:height="0.01677in" draw:id="id102" draw:style-name="a109" draw:name="Shape 101744"><svg:title/><svg:desc/><draw:enhanced-geometry draw:type="non-primitive" svg:viewBox="0 0 19860 15335" draw:enhanced-path="M 19860 0 L 19860 1524 C 19860 4667 16812 7716 13764 10764 10716 13812 6144 15335 1476 15335 L 0 14598 0 6630 6144 9240 C 9192 9240 10716 9240 13764 7716 15288 6192 16812 3049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5335"/><draw:equation draw:name="f8" draw:formula="0 / ?f6"/><draw:equation draw:name="f9" draw:formula="19860 / ?f6"/><draw:equation draw:name="f10" draw:formula="0 / ?f7"/><draw:equation draw:name="f11" draw:formula="15335 / ?f7"/></draw:enhanced-geometry></draw:custom-shape><draw:custom-shape svg:x="1.11703in" svg:y="11.14531in" svg:width="0.02005in" svg:height="0.01833in" draw:id="id103" draw:style-name="a110" draw:name="Shape 101745"><svg:title/><svg:desc/><draw:enhanced-geometry draw:type="non-primitive" svg:viewBox="0 0 18336 16764" draw:enhanced-path="M 3096 0 C 7668 0 10716 1524 13764 4572 16812 7620 18336 10668 18336 16764 L 0 16764 0 13716 9192 13716 C 9192 10668 9192 9144 7668 7620 6144 4572 4620 3048 1476 3048 L 0 3934 0 1367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16764"/><draw:equation draw:name="f8" draw:formula="0 / ?f6"/><draw:equation draw:name="f9" draw:formula="18336 / ?f6"/><draw:equation draw:name="f10" draw:formula="0 / ?f7"/><draw:equation draw:name="f11" draw:formula="16764 / ?f7"/></draw:enhanced-geometry></draw:custom-shape><draw:custom-shape svg:x="1.14375in" svg:y="11.14603in" svg:width="0.02005in" svg:height="0.04439in" draw:id="id104" draw:style-name="a111" draw:name="Shape 101746"><svg:title/><svg:desc/><draw:enhanced-geometry draw:type="non-primitive" svg:viewBox="0 0 18336 40587" draw:enhanced-path="M 18336 0 L 18336 1853 10668 6964 C 9144 10013 7620 13060 7620 17632 7620 23728 9144 26776 10668 31444 L 18336 34701 18336 40277 16764 40587 C 12192 40587 7620 39064 4572 36016 1524 31444 0 26776 0 22204 0 16108 1524 10013 6096 5440 L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40587"/><draw:equation draw:name="f8" draw:formula="0 / ?f6"/><draw:equation draw:name="f9" draw:formula="18336 / ?f6"/><draw:equation draw:name="f10" draw:formula="0 / ?f7"/><draw:equation draw:name="f11" draw:formula="40587 / ?f7"/></draw:enhanced-geometry></draw:custom-shape><draw:custom-shape svg:x="1.1638in" svg:y="11.12365in" svg:width="0.02505in" svg:height="0.06677in" draw:id="id105" draw:style-name="a112" draw:name="Shape 101747"><svg:title/><svg:desc/><draw:enhanced-geometry draw:type="non-primitive" svg:viewBox="0 0 22908 61055" draw:enhanced-path="M 16812 0 L 18336 0 16812 4572 C 16812 6096 16812 7620 16812 9144 16812 10668 16812 13716 16812 15240 L 16812 50387 C 16812 51912 16812 53436 18336 54959 18336 54959 19860 54959 21384 54959 21384 54959 22908 54959 22908 54959 L 22908 56483 C 22908 56483 21384 58007 16812 59531 L 10716 61055 10716 56483 C 9192 58007 7668 59531 6144 59531 L 0 60745 0 55169 3096 56483 C 4620 56483 6144 56483 7668 54959 9192 53436 10716 51912 10716 50387 L 10716 32004 C 10716 28956 9192 25908 7668 24384 4620 22860 3096 21336 1476 21336 L 0 22320 0 20468 1476 19812 C 3096 19812 4620 19812 6144 21336 7668 21336 9192 22860 10716 22860 L 10716 9144 C 10716 7620 10716 6096 9192 6096 9192 6096 7668 4572 6144 4572 6144 4572 4620 4572 4620 4572 L 7668 3048 C 9192 3048 10716 1524 12240 1524 12240 1524 13764 1524 15288 1524 15288 0 16812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61055"/><draw:equation draw:name="f8" draw:formula="0 / ?f6"/><draw:equation draw:name="f9" draw:formula="22908 / ?f6"/><draw:equation draw:name="f10" draw:formula="0 / ?f7"/><draw:equation draw:name="f11" draw:formula="61055 / ?f7"/></draw:enhanced-geometry></draw:custom-shape><draw:custom-shape svg:x="1.19219in" svg:y="11.14695in" svg:width="0.01672in" svg:height="0.04266in" draw:id="id106" draw:style-name="a113" draw:name="Shape 101748"><svg:title/><svg:desc/><draw:enhanced-geometry draw:type="non-primitive" svg:viewBox="0 0 15288 39005" draw:enhanced-path="M 15288 0 L 15288 2434 9144 6120 C 7620 7644 7620 9168 6096 12216 L 15288 12216 15288 15264 6096 15264 C 6096 21360 7620 25932 10668 29075 L 15288 31038 15288 39005 4572 33648 C 1524 30600 0 25932 0 19836 0 13740 1524 9168 6096 4596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8"/><draw:equation draw:name="f7" draw:formula="?f4 / 39005"/><draw:equation draw:name="f8" draw:formula="0 / ?f6"/><draw:equation draw:name="f9" draw:formula="15288 / ?f6"/><draw:equation draw:name="f10" draw:formula="0 / ?f7"/><draw:equation draw:name="f11" draw:formula="39005 / ?f7"/></draw:enhanced-geometry></draw:custom-shape><draw:custom-shape svg:x="1.20891in" svg:y="11.17365in" svg:width="0.02339in" svg:height="0.01677in" draw:id="id107" draw:style-name="a114" draw:name="Shape 101749"><svg:title/><svg:desc/><draw:enhanced-geometry draw:type="non-primitive" svg:viewBox="0 0 21384 15335" draw:enhanced-path="M 19860 0 L 21384 1524 C 19860 4667 16812 7716 13764 10764 10716 13812 6144 15335 1476 15335 L 0 14598 0 6630 6144 9240 C 9192 9240 10716 9240 13764 7716 15288 6192 16812 3049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5335"/><draw:equation draw:name="f8" draw:formula="0 / ?f6"/><draw:equation draw:name="f9" draw:formula="21384 / ?f6"/><draw:equation draw:name="f10" draw:formula="0 / ?f7"/><draw:equation draw:name="f11" draw:formula="15335 / ?f7"/></draw:enhanced-geometry></draw:custom-shape><draw:custom-shape svg:x="1.20891in" svg:y="11.14531in" svg:width="0.02005in" svg:height="0.01833in" draw:id="id108" draw:style-name="a115" draw:name="Shape 101750"><svg:title/><svg:desc/><draw:enhanced-geometry draw:type="non-primitive" svg:viewBox="0 0 18336 16764" draw:enhanced-path="M 3000 0 C 7668 0 10716 1524 13764 4572 16812 7620 18336 10668 18336 16764 L 0 16764 0 13716 9192 13716 C 9192 10668 9192 9144 7668 7620 6144 4572 4524 3048 1476 3048 L 0 3934 0 1500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16764"/><draw:equation draw:name="f8" draw:formula="0 / ?f6"/><draw:equation draw:name="f9" draw:formula="18336 / ?f6"/><draw:equation draw:name="f10" draw:formula="0 / ?f7"/><draw:equation draw:name="f11" draw:formula="16764 / ?f7"/></draw:enhanced-geometry></draw:custom-shape><draw:custom-shape svg:x="1.24396in" svg:y="11.18042in" svg:width="0.01167in" svg:height="0.01in" draw:id="id109" draw:style-name="a116" draw:name="Shape 101751"><svg:title/><svg:desc/><draw:enhanced-geometry draw:type="non-primitive" svg:viewBox="0 0 10668 9144" draw:enhanced-path="M 4572 0 C 6096 0 7620 0 9144 1524 9144 3048 10668 3048 10668 4572 10668 6096 9144 7620 9144 7620 7620 9144 6096 9144 4572 9144 3048 9144 3048 9144 1524 7620 0 7620 0 6096 0 4572 0 3048 0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26062in" svg:y="11.14531in" svg:width="0.02344in" svg:height="0.0651in" draw:id="id110" draw:style-name="a117" draw:name="Shape 101752"><svg:title/><svg:desc/><draw:enhanced-geometry draw:type="non-primitive" svg:viewBox="0 0 21431 59531" draw:enhanced-path="M 18383 0 L 21431 609 21431 5334 18383 3048 C 15335 3048 12287 3048 12287 6096 10763 7620 10763 9144 10763 12192 10763 15239 12287 18288 13811 21336 15335 24384 16859 25908 19907 25908 L 21431 25400 21431 26126 18383 27432 C 18383 27432 16859 27432 15335 27432 13811 27432 12287 27432 10763 28956 10763 30575 9239 32099 9239 32099 9239 33623 10763 33623 12287 35147 13811 35147 15335 35147 16859 35147 L 21431 35604 21431 42767 19907 42767 C 19907 42767 18383 41243 16859 41243 16859 41243 15335 41243 13811 41243 12287 41243 12287 41243 10763 41243 10763 41243 9239 41243 9239 44291 7715 45815 6191 47339 6191 48863 6191 51911 7715 53435 10763 53435 13811 54959 16859 54959 19907 54959 L 21431 54768 21431 58312 15335 59531 C 10763 59531 7715 59531 4667 58007 1524 54959 0 53435 0 51911 0 50387 0 48863 1524 48863 1524 47339 3143 45815 6191 44291 L 7715 41243 9239 41243 C 7715 39719 6191 39719 6191 39719 4667 38195 4667 36671 4667 36671 4667 35147 4667 33623 6191 32099 6191 30575 9239 28956 12287 25908 9239 25908 7715 24384 6191 21336 4667 19812 3143 16763 3143 13715 3143 10668 4667 7620 7715 4572 10763 1524 13811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59531"/><draw:equation draw:name="f8" draw:formula="0 / ?f6"/><draw:equation draw:name="f9" draw:formula="21431 / ?f6"/><draw:equation draw:name="f10" draw:formula="0 / ?f7"/><draw:equation draw:name="f11" draw:formula="59531 / ?f7"/></draw:enhanced-geometry></draw:custom-shape><draw:custom-shape svg:x="1.28406in" svg:y="11.18425in" svg:width="0.01833in" svg:height="0.02483in" draw:id="id111" draw:style-name="a118" draw:name="Shape 101753"><svg:title/><svg:desc/><draw:enhanced-geometry draw:type="non-primitive" svg:viewBox="0 0 16764 22708" draw:enhanced-path="M 0 0 L 10668 1067 C 15240 2591 16764 5639 16764 10211 16764 14783 15240 17831 9144 20879 L 0 22708 0 19164 10668 17831 C 13716 16307 15240 13259 15240 11735 15240 8687 13716 7163 10668 7163 9144 7163 6096 7163 3048 7163 L 0 71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2708"/><draw:equation draw:name="f8" draw:formula="0 / ?f6"/><draw:equation draw:name="f9" draw:formula="16764 / ?f6"/><draw:equation draw:name="f10" draw:formula="0 / ?f7"/><draw:equation draw:name="f11" draw:formula="22708 / ?f7"/></draw:enhanced-geometry></draw:custom-shape><draw:custom-shape svg:x="1.28406in" svg:y="11.14598in" svg:width="0.02in" svg:height="0.0279in" draw:id="id112" draw:style-name="a119" draw:name="Shape 101754"><svg:title/><svg:desc/><draw:enhanced-geometry draw:type="non-primitive" svg:viewBox="0 0 18288 25516" draw:enhanced-path="M 0 0 L 4572 915 C 7620 2439 9144 2439 12192 2439 12192 2439 13716 2439 15240 2439 15240 2439 16764 2439 16764 2439 L 18288 2439 18288 5486 10668 5486 C 10668 7010 10668 8534 12192 8534 12192 10058 12192 11582 12192 13106 12192 16154 10668 19203 7620 22251 L 0 25516 0 24791 3048 23775 C 4572 22251 6096 19203 6096 16154 6096 13106 4572 10058 3048 7010 L 0 4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5516"/><draw:equation draw:name="f8" draw:formula="0 / ?f6"/><draw:equation draw:name="f9" draw:formula="18288 / ?f6"/><draw:equation draw:name="f10" draw:formula="0 / ?f7"/><draw:equation draw:name="f11" draw:formula="25516 / ?f7"/></draw:enhanced-geometry></draw:custom-shape><draw:custom-shape svg:x="1.30906in" svg:y="11.14531in" svg:width="0.02177in" svg:height="0.04677in" draw:id="id113" draw:style-name="a120" draw:name="Shape 101755"><svg:title/><svg:desc/><draw:enhanced-geometry draw:type="non-primitive" svg:viewBox="0 0 19907 42767" draw:enhanced-path="M 19907 0 L 19907 4064 18383 3048 C 16859 3048 13811 3048 12287 4572 9239 7620 7715 12192 7715 18288 7715 24384 9239 28956 12287 33624 L 19907 38703 19907 42767 C 13811 42767 9239 39719 6191 36671 1619 32099 0 27432 0 21336 0 15240 1619 10668 6191 6096 9239 1524 13811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42767"/><draw:equation draw:name="f8" draw:formula="0 / ?f6"/><draw:equation draw:name="f9" draw:formula="19907 / ?f6"/><draw:equation draw:name="f10" draw:formula="0 / ?f7"/><draw:equation draw:name="f11" draw:formula="42767 / ?f7"/></draw:enhanced-geometry></draw:custom-shape><draw:custom-shape svg:x="1.33083in" svg:y="11.14531in" svg:width="0.02167in" svg:height="0.04677in" draw:id="id114" draw:style-name="a121" draw:name="Shape 101756"><svg:title/><svg:desc/><draw:enhanced-geometry draw:type="non-primitive" svg:viewBox="0 0 19812 42767" draw:enhanced-path="M 0 0 C 6096 0 10668 1524 13716 6096 18288 9144 19812 15240 19812 21336 19812 25908 18288 32099 13716 35147 10668 39719 6096 42767 0 42767 L 0 38703 1524 39719 C 4572 39719 7620 38195 9144 35147 10668 32099 12192 28956 12192 22860 12192 18288 10668 13716 7620 9144 L 0 4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767"/><draw:equation draw:name="f8" draw:formula="0 / ?f6"/><draw:equation draw:name="f9" draw:formula="19812 / ?f6"/><draw:equation draw:name="f10" draw:formula="0 / ?f7"/><draw:equation draw:name="f11" draw:formula="42767 / ?f7"/></draw:enhanced-geometry></draw:custom-shape><draw:custom-shape svg:x="1.35583in" svg:y="11.12365in" svg:width="0.0251in" svg:height="0.06677in" draw:id="id115" draw:style-name="a122" draw:name="Shape 101757"><svg:title/><svg:desc/><draw:enhanced-geometry draw:type="non-primitive" svg:viewBox="0 0 22955 61055" draw:enhanced-path="M 13811 0 L 13811 27432 C 13811 25908 15335 24384 16859 22860 L 22955 20828 22955 26670 21431 25908 C 19907 25908 18383 25908 15335 27432 13811 28956 12287 30480 12287 32003 L 12287 54959 C 13811 56483 13811 56483 16859 58007 18383 58007 19907 58007 21431 58007 L 22955 57245 22955 59836 19907 61055 C 16859 61055 13811 61055 10763 59531 7715 58007 6191 56483 6191 56483 L 6191 9144 C 6191 7620 6191 7620 4667 6096 4667 6096 3143 4572 1524 4572 L 0 6096 0 4572 C 3143 3048 6191 3048 9239 1524 10763 0 12287 0 1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61055"/><draw:equation draw:name="f8" draw:formula="0 / ?f6"/><draw:equation draw:name="f9" draw:formula="22955 / ?f6"/><draw:equation draw:name="f10" draw:formula="0 / ?f7"/><draw:equation draw:name="f11" draw:formula="61055 / ?f7"/></draw:enhanced-geometry></draw:custom-shape><draw:custom-shape svg:x="1.38094in" svg:y="11.14531in" svg:width="0.02in" svg:height="0.04377in" draw:id="id116" draw:style-name="a123" draw:name="Shape 101758"><svg:title/><svg:desc/><draw:enhanced-geometry draw:type="non-primitive" svg:viewBox="0 0 18288 40024" draw:enhanced-path="M 3048 0 C 7620 0 10668 1524 13716 6096 16764 9144 18288 13715 18288 19812 18288 25908 16764 30575 12192 35147 L 0 40024 0 37433 7620 33623 C 9144 30575 10668 27432 10668 22860 10668 18288 9144 15240 7620 10668 L 0 6858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0024"/><draw:equation draw:name="f8" draw:formula="0 / ?f6"/><draw:equation draw:name="f9" draw:formula="18288 / ?f6"/><draw:equation draw:name="f10" draw:formula="0 / ?f7"/><draw:equation draw:name="f11" draw:formula="40024 / ?f7"/></draw:enhanced-geometry></draw:custom-shape><draw:custom-shape svg:x="1.40604in" svg:y="11.14531in" svg:width="0.03833in" svg:height="0.0451in" draw:id="id117" draw:style-name="a124" draw:name="Shape 101759"><svg:title/><svg:desc/><draw:enhanced-geometry draw:type="non-primitive" svg:viewBox="0 0 35052 41243" draw:enhanced-path="M 19812 0 C 24384 0 27432 1524 28956 3048 32004 4572 33528 6096 33528 9144 33528 9144 33528 10668 32004 12192 32004 12192 30480 12192 28956 12192 28956 12192 27432 12192 27432 12192 25908 10668 25908 10668 24384 9144 L 24384 6096 C 24384 4572 22860 4572 22860 3048 21336 3048 19812 3048 18288 3048 15240 3048 12192 4572 10668 6096 7620 9144 7620 13716 7620 18288 7620 22860 7620 25908 10668 30575 13716 33624 16764 35147 21336 35147 24384 35147 27432 33624 28956 32100 30480 30575 32004 28956 33528 27432 L 35052 27432 C 33528 30575 32004 33624 28956 35147 25908 39719 21336 41243 16764 41243 12192 41243 9144 39719 6096 36671 1524 32100 0 27432 0 21336 0 15240 1524 10668 6096 6096 9144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1243"/><draw:equation draw:name="f8" draw:formula="0 / ?f6"/><draw:equation draw:name="f9" draw:formula="35052 / ?f6"/><draw:equation draw:name="f10" draw:formula="0 / ?f7"/><draw:equation draw:name="f11" draw:formula="41243 / ?f7"/></draw:enhanced-geometry></draw:custom-shape><draw:custom-shape svg:x="1.45104in" svg:y="11.16498in" svg:width="0.01594in" svg:height="0.02544in" draw:id="id118" draw:style-name="a125" draw:name="Shape 101760"><svg:title/><svg:desc/><draw:enhanced-geometry draw:type="non-primitive" svg:viewBox="0 0 14573 23260" draw:enhanced-path="M 14573 0 L 14573 1524 13811 1829 C 9239 4876 7715 7924 7715 10973 7715 14116 7715 15640 10763 17164 10763 17164 12287 18688 13811 18688 L 14573 18497 14573 22193 9239 23260 C 6191 23260 4667 23260 3143 20212 0 18688 0 17164 0 14116 0 9449 1524 6400 6191 3353 L 1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3260"/><draw:equation draw:name="f8" draw:formula="0 / ?f6"/><draw:equation draw:name="f9" draw:formula="14573 / ?f6"/><draw:equation draw:name="f10" draw:formula="0 / ?f7"/><draw:equation draw:name="f11" draw:formula="23260 / ?f7"/></draw:enhanced-geometry></draw:custom-shape><draw:custom-shape svg:x="1.45271in" svg:y="11.14594in" svg:width="0.01427in" svg:height="0.01438in" draw:id="id119" draw:style-name="a126" draw:name="Shape 101761"><svg:title/><svg:desc/><draw:enhanced-geometry draw:type="non-primitive" svg:viewBox="0 0 13049 13145" draw:enhanced-path="M 13049 0 L 13049 1207 9239 2477 C 7715 2477 7715 4001 7715 5524 7715 5524 7715 7049 7715 7049 7715 8573 7715 8573 7715 8573 7715 10097 7715 11621 6191 11621 6191 13145 4667 13145 4667 13145 3143 13145 1619 13145 1619 11621 0 10097 0 10097 0 8573 0 7049 1619 4001 3143 2477 L 1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9"/><draw:equation draw:name="f7" draw:formula="?f4 / 13145"/><draw:equation draw:name="f8" draw:formula="0 / ?f6"/><draw:equation draw:name="f9" draw:formula="13049 / ?f6"/><draw:equation draw:name="f10" draw:formula="0 / ?f7"/><draw:equation draw:name="f11" draw:formula="13145 / ?f7"/></draw:enhanced-geometry></draw:custom-shape><draw:custom-shape svg:x="1.46698in" svg:y="11.14531in" svg:width="0.0225in" svg:height="0.0451in" draw:id="id120" draw:style-name="a127" draw:name="Shape 101762"><svg:title/><svg:desc/><draw:enhanced-geometry draw:type="non-primitive" svg:viewBox="0 0 20574 41243" draw:enhanced-path="M 2286 0 C 6858 0 11430 1524 12954 4572 14478 7620 14478 10668 14478 13716 L 14478 30576 C 14478 33624 14478 33624 14478 35147 16002 36671 16002 36671 17526 36671 17526 36671 19050 36671 19050 36671 19050 36671 20574 35147 20574 35147 L 20574 36671 C 20574 38195 19050 39719 17526 39719 16002 41243 14478 41243 12954 41243 11430 41243 9906 41243 8382 39719 8382 38195 8382 36671 6858 35147 5334 36671 3810 38195 2286 39719 L 0 40177 0 36481 5334 35147 C 6858 33624 6858 32100 6858 30576 L 6858 16764 0 19507 0 17983 6858 15240 6858 10668 C 6858 7620 6858 6096 6858 4572 5334 3048 3810 1524 762 1524 L 0 1778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1243"/><draw:equation draw:name="f8" draw:formula="0 / ?f6"/><draw:equation draw:name="f9" draw:formula="20574 / ?f6"/><draw:equation draw:name="f10" draw:formula="0 / ?f7"/><draw:equation draw:name="f11" draw:formula="41243 / ?f7"/></draw:enhanced-geometry></draw:custom-shape><draw:custom-shape svg:x="1.49115in" svg:y="11.14531in" svg:width="0.04677in" svg:height="0.0451in" draw:id="id121" draw:style-name="a128" draw:name="Shape 101763"><svg:title/><svg:desc/><draw:enhanced-geometry draw:type="non-primitive" svg:viewBox="0 0 42767 41243" draw:enhanced-path="M 13811 0 C 13811 0 13811 0 13811 1524 L 13811 7620 C 16859 4572 18383 3048 19907 1524 22955 0 24479 0 27527 0 29051 0 30575 0 32099 1524 35147 3048 36671 7620 36671 13716 L 36671 33624 C 36671 35147 38195 36671 38195 38195 39719 39719 41243 39719 42767 39719 L 42767 41243 24479 41243 24479 39719 C 26003 39719 27527 38195 29051 38195 29051 36671 29051 35147 29051 32100 L 29051 13716 C 29051 10668 29051 9144 29051 7620 27527 6096 26003 4572 22955 4572 21431 4572 19907 6096 18383 6096 16859 7620 15335 9144 13811 10668 L 13811 33624 C 13811 36671 15335 38195 15335 38195 16859 39719 18383 39719 19907 39719 L 19907 41243 1524 41243 1524 39719 C 3048 39719 4572 38195 4572 38195 6096 36671 6096 35147 6096 33624 L 6096 10668 C 6096 9144 6096 7620 6096 7620 6096 6096 4572 6096 3048 6096 3048 6096 1524 6096 1524 6096 1524 6096 1524 6096 0 6096 L 0 4572 C 1524 3048 4572 3048 9239 1524 L 1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41243"/><draw:equation draw:name="f8" draw:formula="0 / ?f6"/><draw:equation draw:name="f9" draw:formula="42767 / ?f6"/><draw:equation draw:name="f10" draw:formula="0 / ?f7"/><draw:equation draw:name="f11" draw:formula="41243 / ?f7"/></draw:enhanced-geometry></draw:custom-shape><draw:custom-shape svg:x="1.54969in" svg:y="11.18042in" svg:width="0.01in" svg:height="0.01in" draw:id="id122" draw:style-name="a129" draw:name="Shape 101764"><svg:title/><svg:desc/><draw:enhanced-geometry draw:type="non-primitive" svg:viewBox="0 0 9144 9144" draw:enhanced-path="M 4572 0 C 6096 0 7620 0 7620 1524 9144 3048 9144 3048 9144 4572 9144 6096 9144 7620 7620 7620 7620 9144 6096 9144 4572 9144 3048 9144 3048 9144 1524 7620 0 7620 0 6096 0 4572 0 3048 0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56469in" svg:y="11.14679in" svg:width="0.01833in" svg:height="0.04288in" draw:id="id123" draw:style-name="a130" draw:name="Shape 101765"><svg:title/><svg:desc/><draw:enhanced-geometry draw:type="non-primitive" svg:viewBox="0 0 16764 39211" draw:enhanced-path="M 16764 0 L 16764 1693 C 13716 1693 10668 3217 9144 6265 7620 7789 7620 9313 7620 12361 L 16764 12361 16764 15409 7620 15409 C 7620 21505 9144 26077 12192 29220 L 16764 31507 16764 39211 4572 33793 C 1524 30745 0 26077 0 19981 0 13885 3048 9313 6096 4741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9211"/><draw:equation draw:name="f8" draw:formula="0 / ?f6"/><draw:equation draw:name="f9" draw:formula="16764 / ?f6"/><draw:equation draw:name="f10" draw:formula="0 / ?f7"/><draw:equation draw:name="f11" draw:formula="39211 / ?f7"/></draw:enhanced-geometry></draw:custom-shape><draw:custom-shape svg:x="1.58302in" svg:y="11.17365in" svg:width="0.02177in" svg:height="0.01677in" draw:id="id124" draw:style-name="a131" draw:name="Shape 101766"><svg:title/><svg:desc/><draw:enhanced-geometry draw:type="non-primitive" svg:viewBox="0 0 19907 15335" draw:enhanced-path="M 18383 0 L 19907 1524 C 18383 4667 16859 7716 12192 10764 9144 13812 6096 15335 1524 15335 L 0 14658 0 6954 4572 9240 C 7620 9240 10668 9240 12192 7716 13811 6192 16859 3049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5335"/><draw:equation draw:name="f8" draw:formula="0 / ?f6"/><draw:equation draw:name="f9" draw:formula="19907 / ?f6"/><draw:equation draw:name="f10" draw:formula="0 / ?f7"/><draw:equation draw:name="f11" draw:formula="15335 / ?f7"/></draw:enhanced-geometry></draw:custom-shape><draw:custom-shape svg:x="1.58302in" svg:y="11.14531in" svg:width="0.0201in" svg:height="0.01833in" draw:id="id125" draw:style-name="a132" draw:name="Shape 101767"><svg:title/><svg:desc/><draw:enhanced-geometry draw:type="non-primitive" svg:viewBox="0 0 18383 16764" draw:enhanced-path="M 3048 0 C 6096 0 10668 1524 13811 4572 16859 7620 18383 10668 18383 16764 L 0 16764 0 13716 9144 13716 C 9144 10668 7620 9144 7620 7620 6096 4572 3048 3048 0 3048 L 0 135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16764"/><draw:equation draw:name="f8" draw:formula="0 / ?f6"/><draw:equation draw:name="f9" draw:formula="18383 / ?f6"/><draw:equation draw:name="f10" draw:formula="0 / ?f7"/><draw:equation draw:name="f11" draw:formula="16764 / ?f7"/></draw:enhanced-geometry></draw:custom-shape><draw:custom-shape svg:x="1.61146in" svg:y="11.14531in" svg:width="0.02833in" svg:height="0.0451in" draw:id="id126" draw:style-name="a133" draw:name="Shape 101768"><svg:title/><svg:desc/><draw:enhanced-geometry draw:type="non-primitive" svg:viewBox="0 0 25908 41243" draw:enhanced-path="M 12192 0 C 13716 0 15240 0 16764 0 19812 1524 19812 1524 19812 1524 21336 1524 21336 1524 21336 1524 21336 1524 21336 1524 22860 0 L 22860 12192 C 21336 10668 21336 7620 19812 6096 18288 3048 15240 1524 12192 1524 10668 1524 9144 3048 7620 3048 6096 4572 6096 6096 6096 7620 6096 10668 7620 13715 12192 15239 L 16764 18288 C 22860 21336 25908 25908 25908 30575 25908 33623 25908 36671 22860 38195 19812 41243 16764 41243 12192 41243 10668 41243 9144 41243 6096 41243 4572 39719 3048 39719 3048 39719 3048 39719 1524 39719 1524 39719 1524 41243 1524 41243 1524 41243 L 0 41243 0 27432 1524 27432 C 3048 30575 3048 33623 4572 35147 6096 38195 9144 39719 13716 39719 15240 39719 16764 39719 18288 38195 19812 36671 19812 35147 19812 33623 19812 32099 19812 30575 19812 28956 18288 28956 16764 27432 15240 25908 L 10668 22860 C 7620 21336 4572 19812 3048 18288 1524 15239 0 13715 0 10668 0 7620 1524 4572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243"/><draw:equation draw:name="f8" draw:formula="0 / ?f6"/><draw:equation draw:name="f9" draw:formula="25908 / ?f6"/><draw:equation draw:name="f10" draw:formula="0 / ?f7"/><draw:equation draw:name="f11" draw:formula="41243 / ?f7"/></draw:enhanced-geometry></draw:custom-shape><draw:custom-shape svg:x="1.6449in" svg:y="11.12365in" svg:width="0.02667in" svg:height="0.06844in" draw:id="id127" draw:style-name="a134" draw:name="Shape 101769"><svg:title/><svg:desc/><draw:enhanced-geometry draw:type="non-primitive" svg:viewBox="0 0 24384 62579" draw:enhanced-path="M 19812 0 L 24384 0 4572 62579 0 62579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2579"/><draw:equation draw:name="f8" draw:formula="0 / ?f6"/><draw:equation draw:name="f9" draw:formula="24384 / ?f6"/><draw:equation draw:name="f10" draw:formula="0 / ?f7"/><draw:equation draw:name="f11" draw:formula="62579 / ?f7"/></draw:enhanced-geometry></draw:custom-shape><draw:custom-shape svg:x="1.67323in" svg:y="11.14531in" svg:width="0.03844in" svg:height="0.0451in" draw:id="id128" draw:style-name="a135" draw:name="Shape 101770"><svg:title/><svg:desc/><draw:enhanced-geometry draw:type="non-primitive" svg:viewBox="0 0 35147 41243" draw:enhanced-path="M 19907 0 C 24479 0 27527 1524 30575 3048 32099 4572 33623 6096 33623 9144 33623 9144 33623 10668 33623 12192 32099 12192 30575 12192 30575 12192 29051 12192 27527 12192 27527 12192 26003 10668 26003 10668 26003 9144 L 24479 6096 C 24479 4572 24479 4572 22955 3048 21431 3048 21431 3048 19907 3048 15240 3048 13716 4572 10668 6096 9144 9144 7620 13716 7620 18288 7620 22860 9144 25908 10668 30575 13716 33624 16764 35147 21431 35147 24479 35147 27527 33624 29051 32100 30575 30575 32099 28956 33623 27432 L 35147 27432 C 33623 30575 32099 33624 30575 35147 26003 39719 22955 41243 18383 41243 13716 41243 9144 39719 6096 36671 1524 32100 0 27432 0 21336 0 15240 3048 10668 6096 6096 10668 1524 15240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1243"/><draw:equation draw:name="f8" draw:formula="0 / ?f6"/><draw:equation draw:name="f9" draw:formula="35147 / ?f6"/><draw:equation draw:name="f10" draw:formula="0 / ?f7"/><draw:equation draw:name="f11" draw:formula="41243 / ?f7"/></draw:enhanced-geometry></draw:custom-shape><draw:custom-shape svg:x="1.715in" svg:y="11.14531in" svg:width="0.02589in" svg:height="0.0651in" draw:id="id129" draw:style-name="a136" draw:name="Shape 101771"><svg:title/><svg:desc/><draw:enhanced-geometry draw:type="non-primitive" svg:viewBox="0 0 23670 59531" draw:enhanced-path="M 13716 0 L 13716 6097 C 15240 4573 16764 3049 18288 1524 L 23670 636 23670 5001 22955 4573 C 19812 4573 18288 6097 16764 7620 15240 9144 13716 9144 13716 10668 L 13716 33624 C 15240 35147 15240 36671 16764 36671 18288 38195 19812 38195 22955 38195 L 23670 37767 23670 40925 22955 41243 C 21336 41243 19812 41243 19812 41243 16764 41243 15240 39719 13716 38195 L 13716 51912 C 13716 54959 13716 56483 15240 58007 16764 58007 18288 58007 21336 58007 L 21336 59531 0 59531 0 58007 C 3048 58007 4572 58007 6096 56483 6096 56483 6096 54959 6096 51912 L 6096 10668 C 6096 9144 6096 7620 6096 6097 4572 6097 4572 6097 3048 6097 3048 6097 1524 6097 1524 6097 1524 6097 1524 6097 0 6097 L 0 4573 4572 3049 C 4572 3049 7620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9531"/><draw:equation draw:name="f8" draw:formula="0 / ?f6"/><draw:equation draw:name="f9" draw:formula="23670 / ?f6"/><draw:equation draw:name="f10" draw:formula="0 / ?f7"/><draw:equation draw:name="f11" draw:formula="59531 / ?f7"/></draw:enhanced-geometry></draw:custom-shape><draw:custom-shape svg:x="1.74088in" svg:y="11.14531in" svg:width="0.01922in" svg:height="0.04476in" draw:id="id130" draw:style-name="a137" draw:name="Shape 101772"><svg:title/><svg:desc/><draw:enhanced-geometry draw:type="non-primitive" svg:viewBox="0 0 17574 40925" draw:enhanced-path="M 3858 0 C 6906 0 11478 1524 13002 4573 16050 7620 17574 12192 17574 18288 17574 24385 16050 30576 13002 35147 L 0 40925 0 37767 6906 33624 C 9954 30576 9954 25908 9954 21336 9954 15240 9954 12192 6906 9144 L 0 5001 0 636 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40925"/><draw:equation draw:name="f8" draw:formula="0 / ?f6"/><draw:equation draw:name="f9" draw:formula="17574 / ?f6"/><draw:equation draw:name="f10" draw:formula="0 / ?f7"/><draw:equation draw:name="f11" draw:formula="40925 / ?f7"/></draw:enhanced-geometry></draw:custom-shape><draw:custom-shape svg:x="1.75844in" svg:y="11.14531in" svg:width="0.025in" svg:height="0.0651in" draw:id="id131" draw:style-name="a138" draw:name="Shape 101773"><svg:title/><svg:desc/><draw:enhanced-geometry draw:type="non-primitive" svg:viewBox="0 0 22860 59531" draw:enhanced-path="M 22860 0 L 22860 41243 C 22860 45815 22860 50387 21336 51911 18288 58007 13716 59531 7620 59531 6096 59531 3048 59531 1524 59531 0 58007 0 56483 0 54959 0 54959 0 53435 0 53435 1524 51911 1524 51911 3048 51911 4572 51911 6096 53435 7620 54959 9144 56483 10668 58007 10668 58007 13716 58007 13716 56483 15240 53435 15240 53435 15240 50387 15240 47339 15240 47339 15240 44291 15240 39719 L 15240 10668 C 15240 9144 15240 7620 15240 7620 15240 6096 13716 6096 12192 6096 12192 6096 12192 6096 10668 6096 10668 6096 9144 6096 9144 6096 L 9144 4572 12192 3048 C 13716 3048 15240 3048 15240 3048 16764 1524 18288 1524 19812 152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531"/><draw:equation draw:name="f8" draw:formula="0 / ?f6"/><draw:equation draw:name="f9" draw:formula="22860 / ?f6"/><draw:equation draw:name="f10" draw:formula="0 / ?f7"/><draw:equation draw:name="f11" draw:formula="59531 / ?f7"/></draw:enhanced-geometry></draw:custom-shape><draw:custom-shape svg:x="1.77344in" svg:y="11.12365in" svg:width="0.01in" svg:height="0.01in" draw:id="id132" draw:style-name="a139" draw:name="Shape 101774"><svg:title/><svg:desc/><draw:enhanced-geometry draw:type="non-primitive" svg:viewBox="0 0 9144 9144" draw:enhanced-path="M 4572 0 C 6096 0 7620 0 7620 1524 9144 1524 9144 3048 9144 4572 9144 6096 9144 7620 7620 7620 7620 9144 6096 9144 4572 9144 4572 9144 3048 9144 1524 7620 1524 7620 0 6096 0 4572 0 3048 1524 3048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9187in" svg:y="11.14531in" svg:width="0.02333in" svg:height="0.0451in" draw:id="id133" draw:style-name="a140" draw:name="Shape 101775"><svg:title/><svg:desc/><draw:enhanced-geometry draw:type="non-primitive" svg:viewBox="0 0 21336 41243" draw:enhanced-path="M 13716 0 C 13716 0 15240 0 15240 0 L 15240 32099 C 15240 35147 15240 36671 16764 38195 16764 38195 18288 39719 21336 39719 L 21336 41243 0 41243 0 39719 C 3048 39719 6096 38195 6096 38195 7620 36671 7620 35147 7620 32099 L 7620 10668 C 7620 9144 7620 7620 7620 7620 6096 6096 6096 6096 4572 6096 4572 6096 4572 6096 3048 6096 3048 6096 3048 6096 1524 6096 L 1524 4572 3048 4572 C 7620 3048 10668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1243"/><draw:equation draw:name="f8" draw:formula="0 / ?f6"/><draw:equation draw:name="f9" draw:formula="21336 / ?f6"/><draw:equation draw:name="f10" draw:formula="0 / ?f7"/><draw:equation draw:name="f11" draw:formula="41243 / ?f7"/></draw:enhanced-geometry></draw:custom-shape><draw:custom-shape svg:x="1.79854in" svg:y="11.12365in" svg:width="0.01in" svg:height="0.01in" draw:id="id134" draw:style-name="a141" draw:name="Shape 101776"><svg:title/><svg:desc/><draw:enhanced-geometry draw:type="non-primitive" svg:viewBox="0 0 9144 9144" draw:enhanced-path="M 4572 0 C 6096 0 6096 0 7620 1524 9144 1524 9144 3048 9144 4572 9144 6096 9144 7620 7620 7620 6096 9144 6096 9144 4572 9144 3048 9144 1524 9144 1524 7620 0 7620 0 6096 0 4572 0 3048 0 3048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1854in" svg:y="11.12365in" svg:width="0.0251in" svg:height="0.06844in" draw:id="id135" draw:style-name="a142" draw:name="Shape 101777"><svg:title/><svg:desc/><draw:enhanced-geometry draw:type="non-primitive" svg:viewBox="0 0 22955 62579" draw:enhanced-path="M 18383 0 L 22955 0 3048 62579 0 62579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62579"/><draw:equation draw:name="f8" draw:formula="0 / ?f6"/><draw:equation draw:name="f9" draw:formula="22955 / ?f6"/><draw:equation draw:name="f10" draw:formula="0 / ?f7"/><draw:equation draw:name="f11" draw:formula="62579 / ?f7"/></draw:enhanced-geometry></draw:custom-shape><draw:custom-shape svg:x="1.84531in" svg:y="11.12365in" svg:width="0.025in" svg:height="0.06677in" draw:id="id136" draw:style-name="a143" draw:name="Shape 101778"><svg:title/><svg:desc/><draw:enhanced-geometry draw:type="non-primitive" svg:viewBox="0 0 22860 61055" draw:enhanced-path="M 12192 0 L 12192 27432 C 13716 25908 15240 24384 16764 22860 L 22860 20828 22860 26670 21336 25908 C 19812 25908 18288 25908 15240 27432 13716 28956 12192 30480 12192 32003 L 12192 54959 C 13716 56483 13716 56483 16764 58007 18288 58007 19812 58007 21336 58007 L 22860 57245 22860 59844 19812 61055 C 16764 61055 13716 61055 10668 59531 7620 58007 6096 56483 6096 56483 L 6096 9144 C 6096 7620 4572 7620 4572 6096 4572 6096 3048 4572 1524 4572 L 0 6096 0 4572 C 3048 3048 6096 3048 9144 1524 10668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1055"/><draw:equation draw:name="f8" draw:formula="0 / ?f6"/><draw:equation draw:name="f9" draw:formula="22860 / ?f6"/><draw:equation draw:name="f10" draw:formula="0 / ?f7"/><draw:equation draw:name="f11" draw:formula="61055 / ?f7"/></draw:enhanced-geometry></draw:custom-shape><draw:custom-shape svg:x="1.87031in" svg:y="11.14531in" svg:width="0.0201in" svg:height="0.04378in" draw:id="id137" draw:style-name="a144" draw:name="Shape 101779"><svg:title/><svg:desc/><draw:enhanced-geometry draw:type="non-primitive" svg:viewBox="0 0 18383 40032" draw:enhanced-path="M 3048 0 C 7620 0 10668 1524 13811 6096 16859 9144 18383 13715 18383 19812 18383 25908 16859 30575 12287 35147 L 0 40032 0 37433 7620 33623 C 9144 30575 10668 27432 10668 22860 10668 18288 9144 15240 7620 10668 L 0 6858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40032"/><draw:equation draw:name="f8" draw:formula="0 / ?f6"/><draw:equation draw:name="f9" draw:formula="18383 / ?f6"/><draw:equation draw:name="f10" draw:formula="0 / ?f7"/><draw:equation draw:name="f11" draw:formula="40032 / ?f7"/></draw:enhanced-geometry></draw:custom-shape><draw:custom-shape svg:x="1.89542in" svg:y="11.14531in" svg:width="0.0225in" svg:height="0.04677in" draw:id="id138" draw:style-name="a145" draw:name="Shape 101780"><svg:title/><svg:desc/><draw:enhanced-geometry draw:type="non-primitive" svg:viewBox="0 0 20574 42767" draw:enhanced-path="M 19812 0 L 20574 336 20574 4354 18288 3048 C 16764 3048 13716 3048 12192 4572 9144 7620 9144 12192 9144 18288 9144 24384 9144 28956 12192 33624 L 20574 39212 20574 42389 19812 42767 C 15240 42767 10668 39719 6096 36671 1524 32099 0 27432 0 21336 0 15240 1524 10668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2767"/><draw:equation draw:name="f8" draw:formula="0 / ?f6"/><draw:equation draw:name="f9" draw:formula="20574 / ?f6"/><draw:equation draw:name="f10" draw:formula="0 / ?f7"/><draw:equation draw:name="f11" draw:formula="42767 / ?f7"/></draw:enhanced-geometry></draw:custom-shape><draw:custom-shape svg:x="1.91792in" svg:y="11.14568in" svg:width="0.02094in" svg:height="0.04599in" draw:id="id139" draw:style-name="a146" draw:name="Shape 101781"><svg:title/><svg:desc/><draw:enhanced-geometry draw:type="non-primitive" svg:viewBox="0 0 19145 42052" draw:enhanced-path="M 0 0 L 13049 5759 C 17621 8807 19145 14904 19145 20999 19145 25571 17621 31762 14573 34811 L 0 42052 0 38875 762 39383 C 3810 39383 6858 37859 8382 34811 9906 31762 11430 28619 11430 22523 11430 17952 9906 13380 8382 8807 L 0 40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42052"/><draw:equation draw:name="f8" draw:formula="0 / ?f6"/><draw:equation draw:name="f9" draw:formula="19145 / ?f6"/><draw:equation draw:name="f10" draw:formula="0 / ?f7"/><draw:equation draw:name="f11" draw:formula="42052 / ?f7"/></draw:enhanced-geometry></draw:custom-shape><draw:custom-shape svg:x="1.94385in" svg:y="11.14531in" svg:width="0.03844in" svg:height="0.0451in" draw:id="id140" draw:style-name="a147" draw:name="Shape 101782"><svg:title/><svg:desc/><draw:enhanced-geometry draw:type="non-primitive" svg:viewBox="0 0 35147 41243" draw:enhanced-path="M 19812 0 C 24384 0 27432 1524 28956 3048 32099 4572 33623 6096 33623 9144 33623 9144 33623 10668 32099 12192 32099 12192 30480 12192 28956 12192 28956 12192 27432 12192 27432 12192 25908 10668 25908 10668 25908 9144 L 24384 6096 C 24384 4572 24384 4572 22860 3048 21336 3048 19812 3048 18288 3048 15240 3048 12192 4572 10668 6096 7620 9144 7620 13716 7620 18288 7620 22860 9144 25908 10668 30575 13716 33624 16764 35147 21336 35147 24384 35147 27432 33624 28956 32100 30480 30575 32099 28956 33623 27432 L 35147 27432 C 33623 30575 32099 33624 28956 35147 25908 39719 21336 41243 16764 41243 13716 41243 9144 39719 6096 36671 1524 32100 0 27432 0 21336 0 15240 1524 10668 6096 6096 9144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1243"/><draw:equation draw:name="f8" draw:formula="0 / ?f6"/><draw:equation draw:name="f9" draw:formula="35147 / ?f6"/><draw:equation draw:name="f10" draw:formula="0 / ?f7"/><draw:equation draw:name="f11" draw:formula="41243 / ?f7"/></draw:enhanced-geometry></draw:custom-shape></draw:g><draw:g draw:z-index="251677696" draw:name="Group 101783" draw:id="id171" draw:style-name="a178" text:anchor-type="paragraph"><svg:title/><svg:desc/><draw:custom-shape svg:x="6.64073in" svg:y="11.12198in" svg:width="0.02677in" svg:height="0.06844in" draw:id="id142" draw:style-name="a149" draw:name="Shape 101784"><svg:title/><svg:desc/><draw:enhanced-geometry draw:type="non-primitive" svg:viewBox="0 0 24479 62580" draw:enhanced-path="M 12192 0 L 13811 0 13811 28956 24479 21844 24479 26823 22955 25908 C 21431 25908 19907 27432 18383 27432 18383 28956 16859 28956 13811 32004 L 13811 54959 C 15335 56483 16859 58007 19907 58007 21431 59531 22955 59531 24479 59531 L 24479 61225 21431 62580 C 19907 62580 16859 62580 15335 61056 12192 61056 9144 59531 7620 58007 L 7620 16764 C 7620 12192 7620 9144 7620 7620 6096 7620 6096 6097 6096 6097 6096 6097 4572 6097 4572 6097 3048 6097 3048 6097 1524 6097 L 0 4573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62580"/><draw:equation draw:name="f8" draw:formula="0 / ?f6"/><draw:equation draw:name="f9" draw:formula="24479 / ?f6"/><draw:equation draw:name="f10" draw:formula="0 / ?f7"/><draw:equation draw:name="f11" draw:formula="62580 / ?f7"/></draw:enhanced-geometry></draw:custom-shape><draw:custom-shape svg:x="6.6675in" svg:y="11.14365in" svg:width="0.02in" svg:height="0.04529in" draw:id="id143" draw:style-name="a150" draw:name="Shape 101785"><svg:title/><svg:desc/><draw:enhanced-geometry draw:type="non-primitive" svg:viewBox="0 0 18288 41412" draw:enhanced-path="M 3048 0 C 6096 0 10668 3048 13716 6096 16764 9144 18288 13715 18288 19812 18288 27432 15240 33623 10668 36671 L 0 41412 0 39719 C 1524 39719 4572 38195 6096 35147 9144 32099 10668 27432 10668 22860 10668 18287 9144 13715 6096 10668 L 0 7010 0 203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1412"/><draw:equation draw:name="f8" draw:formula="0 / ?f6"/><draw:equation draw:name="f9" draw:formula="18288 / ?f6"/><draw:equation draw:name="f10" draw:formula="0 / ?f7"/><draw:equation draw:name="f11" draw:formula="41412 / ?f7"/></draw:enhanced-geometry></draw:custom-shape><draw:custom-shape svg:x="6.69417in" svg:y="11.14366in" svg:width="0.02005in" svg:height="0.04672in" draw:id="id144" draw:style-name="a151" draw:name="Shape 101786"><svg:title/><svg:desc/><draw:enhanced-geometry draw:type="non-primitive" svg:viewBox="0 0 18336 42725" draw:enhanced-path="M 18336 0 L 18336 3770 16859 3032 C 15335 3032 13812 4556 12287 4556 10763 6080 9239 7604 9239 9128 7620 12177 7620 15225 7620 18273 7620 24368 9239 28941 10763 33608 L 18336 38656 18336 42725 4572 35132 C 1524 32084 0 27416 0 21320 0 18273 0 15225 1524 10653 4572 7604 6096 4556 9239 3032 L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42725"/><draw:equation draw:name="f8" draw:formula="0 / ?f6"/><draw:equation draw:name="f9" draw:formula="18336 / ?f6"/><draw:equation draw:name="f10" draw:formula="0 / ?f7"/><draw:equation draw:name="f11" draw:formula="42725 / ?f7"/></draw:enhanced-geometry></draw:custom-shape><draw:custom-shape svg:x="6.71422in" svg:y="11.14365in" svg:width="0.02172in" svg:height="0.04677in" draw:id="id145" draw:style-name="a152" draw:name="Shape 101787"><svg:title/><svg:desc/><draw:enhanced-geometry draw:type="non-primitive" svg:viewBox="0 0 19860 42767" draw:enhanced-path="M 48 0 C 6144 0 10716 3048 15288 7620 18336 10668 19860 15240 19860 21336 19860 24384 18336 27432 16812 32100 15288 35147 12240 38195 9192 39719 7668 41243 3096 42767 48 42767 L 0 42741 0 38671 1572 39719 C 4619 39719 7668 38195 9192 36671 10716 33624 10716 30480 10716 24384 10716 16764 9192 12192 7668 7620 L 0 3786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42767"/><draw:equation draw:name="f8" draw:formula="0 / ?f6"/><draw:equation draw:name="f9" draw:formula="19860 / ?f6"/><draw:equation draw:name="f10" draw:formula="0 / ?f7"/><draw:equation draw:name="f11" draw:formula="42767 / ?f7"/></draw:enhanced-geometry></draw:custom-shape><draw:custom-shape svg:x="6.7426in" svg:y="11.14365in" svg:width="0.03677in" svg:height="0.04677in" draw:id="id146" draw:style-name="a153" draw:name="Shape 101788"><svg:title/><svg:desc/><draw:enhanced-geometry draw:type="non-primitive" svg:viewBox="0 0 33623 42767" draw:enhanced-path="M 18383 0 C 22955 0 26003 1524 29051 3048 30575 6096 32099 7620 32099 10668 32099 10668 32099 12192 30575 12192 30575 13715 29051 13715 27527 13715 26003 13715 24479 13715 24479 12192 24479 12192 22955 10668 22955 9144 22955 7620 22955 6096 21431 4572 19907 4572 18383 3048 16859 3048 13811 3048 12287 4572 10763 6096 7715 9144 6096 13715 6096 18288 6096 22860 7715 27432 10763 30480 12287 33623 15335 36671 19907 36671 22955 36671 24479 35147 27527 33623 29051 32099 30575 28956 32099 25908 L 33623 25908 C 32099 32099 30575 35147 27527 38195 24479 41243 19907 42767 16859 42767 12287 42767 7715 41243 4572 36671 1524 33623 0 27432 0 21336 0 15239 1524 10668 4572 6096 9239 3048 13811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42767"/><draw:equation draw:name="f8" draw:formula="0 / ?f6"/><draw:equation draw:name="f9" draw:formula="33623 / ?f6"/><draw:equation draw:name="f10" draw:formula="0 / ?f7"/><draw:equation draw:name="f11" draw:formula="42767 / ?f7"/></draw:enhanced-geometry></draw:custom-shape><draw:custom-shape svg:x="6.78667in" svg:y="11.16333in" svg:width="0.025in" svg:height="0.01in" draw:id="id147" draw:style-name="a154" draw:name="Shape 102003"><svg:title/><svg:desc/><draw:enhanced-geometry draw:type="non-primitive" svg:viewBox="0 0 22860 9144" draw:enhanced-path="M 0 0 L 22860 0 22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9144"/><draw:equation draw:name="f8" draw:formula="0 / ?f6"/><draw:equation draw:name="f9" draw:formula="22860 / ?f6"/><draw:equation draw:name="f10" draw:formula="0 / ?f7"/><draw:equation draw:name="f11" draw:formula="9144 / ?f7"/></draw:enhanced-geometry></draw:custom-shape><draw:custom-shape svg:x="6.81781in" svg:y="11.16365in" svg:width="0.01667in" svg:height="0.02677in" draw:id="id148" draw:style-name="a155" draw:name="Shape 101790"><svg:title/><svg:desc/><draw:enhanced-geometry draw:type="non-primitive" svg:viewBox="0 0 15240 24479" draw:enhanced-path="M 15240 0 L 15240 2540 13716 3048 C 12192 4572 9144 6097 9144 7620 7620 9144 7620 10668 7620 12192 7620 13812 7620 15335 9144 16859 10668 18383 12192 18383 13716 18383 L 15240 17876 15240 22955 C 13716 24479 10668 24479 9144 24479 7620 24479 4572 22955 3048 21431 1524 19907 0 16859 0 13812 0 12192 0 10668 1524 9144 3048 6097 4572 4572 7620 304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4479"/><draw:equation draw:name="f8" draw:formula="0 / ?f6"/><draw:equation draw:name="f9" draw:formula="15240 / ?f6"/><draw:equation draw:name="f10" draw:formula="0 / ?f7"/><draw:equation draw:name="f11" draw:formula="24479 / ?f7"/></draw:enhanced-geometry></draw:custom-shape><draw:custom-shape svg:x="6.81948in" svg:y="11.14412in" svg:width="0.015in" svg:height="0.01619in" draw:id="id149" draw:style-name="a156" draw:name="Shape 101791"><svg:title/><svg:desc/><draw:enhanced-geometry draw:type="non-primitive" svg:viewBox="0 0 13716 14805" draw:enhanced-path="M 13716 0 L 13716 2612 C 12192 2612 10668 2612 9144 4137 7620 5661 7620 7185 7620 7185 L 7620 10233 C 7620 11757 7620 13281 6096 13281 6096 13281 4572 14805 3048 14805 3048 14805 1524 13281 1524 13281 0 13281 0 11757 0 10233 0 7185 1524 5661 4572 2612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4805"/><draw:equation draw:name="f8" draw:formula="0 / ?f6"/><draw:equation draw:name="f9" draw:formula="13716 / ?f6"/><draw:equation draw:name="f10" draw:formula="0 / ?f7"/><draw:equation draw:name="f11" draw:formula="14805 / ?f7"/></draw:enhanced-geometry></draw:custom-shape><draw:custom-shape svg:x="6.83448in" svg:y="11.14365in" svg:width="0.02344in" svg:height="0.04677in" draw:id="id150" draw:style-name="a157" draw:name="Shape 101792"><svg:title/><svg:desc/><draw:enhanced-geometry draw:type="non-primitive" svg:viewBox="0 0 21431 42767" draw:enhanced-path="M 1524 0 C 4572 0 7620 1524 9144 3048 10763 3048 12287 4573 13811 6097 13811 7620 13811 10668 13811 13716 L 13811 27432 C 13811 32100 13811 33624 13811 35147 15335 35147 15335 36671 15335 36671 15335 36671 15335 36671 16859 36671 18383 36671 19907 35147 21431 33624 L 21431 35147 C 18383 39719 15335 42767 12287 42767 10763 42767 9144 41243 7620 41243 7620 39719 7620 38195 7620 35147 3048 39719 0 41243 0 41243 L 0 36164 7620 33624 7620 18288 0 20828 0 18288 7620 15240 7620 13716 C 7620 9144 6096 7620 4572 6097 4572 4573 1524 3048 0 3048 L 0 4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2767"/><draw:equation draw:name="f8" draw:formula="0 / ?f6"/><draw:equation draw:name="f9" draw:formula="21431 / ?f6"/><draw:equation draw:name="f10" draw:formula="0 / ?f7"/><draw:equation draw:name="f11" draw:formula="42767 / ?f7"/></draw:enhanced-geometry></draw:custom-shape><draw:custom-shape svg:x="6.86167in" svg:y="11.16333in" svg:width="0.025in" svg:height="0.01in" draw:id="id151" draw:style-name="a158" draw:name="Shape 102004"><svg:title/><svg:desc/><draw:enhanced-geometry draw:type="non-primitive" svg:viewBox="0 0 22860 9144" draw:enhanced-path="M 0 0 L 22860 0 22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9144"/><draw:equation draw:name="f8" draw:formula="0 / ?f6"/><draw:equation draw:name="f9" draw:formula="22860 / ?f6"/><draw:equation draw:name="f10" draw:formula="0 / ?f7"/><draw:equation draw:name="f11" draw:formula="9144 / ?f7"/></draw:enhanced-geometry></draw:custom-shape><draw:custom-shape svg:x="6.89125in" svg:y="11.12365in" svg:width="0.04344in" svg:height="0.0651in" draw:id="id152" draw:style-name="a159" draw:name="Shape 101794"><svg:title/><svg:desc/><draw:enhanced-geometry draw:type="non-primitive" svg:viewBox="0 0 39719 59531" draw:enhanced-path="M 19907 0 C 24479 0 27527 1525 30575 4573 35147 7620 36671 10668 36671 15240 36671 18288 35147 21337 33623 24385 32099 28956 29051 33528 22955 39625 16859 47244 12287 51912 10763 53436 L 26003 53436 C 29051 53436 30575 53436 32099 53436 33623 53436 33623 51912 35147 51912 36671 50388 36671 50388 38195 48768 L 39719 48768 35147 59531 0 59531 0 58007 C 10763 48768 18383 41149 22955 35052 26003 28956 29051 24385 29051 19812 29051 15240 27527 12192 24479 10668 22955 7620 19907 6097 16859 6097 13811 6097 12287 7620 9239 9144 6191 10668 4667 13716 4667 16764 L 3143 16764 C 3143 10668 4667 7620 7715 4573 10763 1525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59531"/><draw:equation draw:name="f8" draw:formula="0 / ?f6"/><draw:equation draw:name="f9" draw:formula="39719 / ?f6"/><draw:equation draw:name="f10" draw:formula="0 / ?f7"/><draw:equation draw:name="f11" draw:formula="59531 / ?f7"/></draw:enhanced-geometry></draw:custom-shape><draw:custom-shape svg:x="6.94146in" svg:y="11.12365in" svg:width="0.02167in" svg:height="0.06677in" draw:id="id153" draw:style-name="a160" draw:name="Shape 101795"><svg:title/><svg:desc/><draw:enhanced-geometry draw:type="non-primitive" svg:viewBox="0 0 19812 61055" draw:enhanced-path="M 19812 0 L 19812 3049 C 18288 3049 16764 3049 15240 4573 12192 7620 10668 12192 10668 16764 9144 21337 9144 27432 9144 32004 9144 39624 10668 47244 12192 51912 13716 56483 16764 58007 19812 58007 L 19812 61055 C 13716 61055 9144 58007 6096 50388 3048 45720 0 38100 0 30480 0 24385 1524 18288 3048 13716 6096 9144 9144 4573 12192 3049 13716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1055"/><draw:equation draw:name="f8" draw:formula="0 / ?f6"/><draw:equation draw:name="f9" draw:formula="19812 / ?f6"/><draw:equation draw:name="f10" draw:formula="0 / ?f7"/><draw:equation draw:name="f11" draw:formula="61055 / ?f7"/></draw:enhanced-geometry></draw:custom-shape><draw:custom-shape svg:x="6.96312in" svg:y="11.12365in" svg:width="0.02in" svg:height="0.06677in" draw:id="id154" draw:style-name="a161" draw:name="Shape 101796"><svg:title/><svg:desc/><draw:enhanced-geometry draw:type="non-primitive" svg:viewBox="0 0 18288 61055" draw:enhanced-path="M 0 0 C 4572 0 9144 1524 12192 6097 16764 12192 18288 19812 18288 30480 18288 36576 18288 42673 15240 47244 13716 51912 12192 54959 9144 58007 6096 59531 3048 61055 0 61055 L 0 58007 C 1524 58007 3048 58007 4572 56483 6096 54959 7620 51912 9144 48768 9144 44197 10668 36576 10668 27432 10668 21337 9144 15240 7620 10668 7620 7620 6096 6097 4572 4573 3048 3049 1524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1055"/><draw:equation draw:name="f8" draw:formula="0 / ?f6"/><draw:equation draw:name="f9" draw:formula="18288 / ?f6"/><draw:equation draw:name="f10" draw:formula="0 / ?f7"/><draw:equation draw:name="f11" draw:formula="61055 / ?f7"/></draw:enhanced-geometry></draw:custom-shape><draw:custom-shape svg:x="6.99823in" svg:y="11.12365in" svg:width="0.02667in" svg:height="0.0651in" draw:id="id155" draw:style-name="a162" draw:name="Shape 101797"><svg:title/><svg:desc/><draw:enhanced-geometry draw:type="non-primitive" svg:viewBox="0 0 24384 59531" draw:enhanced-path="M 15240 0 L 16764 0 16764 48768 C 16764 53435 16764 54959 16764 54959 16764 56483 16764 56483 18288 58007 19812 58007 21336 58007 24384 58007 L 24384 59531 1524 59531 1524 58007 C 4572 58007 6096 58007 7620 58007 7620 56483 7620 56483 9144 56483 9144 54959 9144 53435 9144 48768 L 9144 18288 C 9144 13715 9144 10668 9144 9144 9144 9144 7620 7620 7620 7620 7620 7620 6096 6096 6096 6096 4572 6096 3048 7620 1524 7620 L 0 609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9531"/><draw:equation draw:name="f8" draw:formula="0 / ?f6"/><draw:equation draw:name="f9" draw:formula="24384 / ?f6"/><draw:equation draw:name="f10" draw:formula="0 / ?f7"/><draw:equation draw:name="f11" draw:formula="59531 / ?f7"/></draw:enhanced-geometry></draw:custom-shape><draw:custom-shape svg:x="7.04in" svg:y="11.12531in" svg:width="0.03833in" svg:height="0.0651in" draw:id="id156" draw:style-name="a163" draw:name="Shape 101798"><svg:title/><svg:desc/><draw:enhanced-geometry draw:type="non-primitive" svg:viewBox="0 0 35052 59531" draw:enhanced-path="M 13716 0 L 35052 0 32004 7620 13716 7620 10668 15240 C 18288 15240 24384 18288 28956 22860 32004 27432 33528 32004 33528 36576 33528 39624 33528 42672 32004 45720 30480 48863 28956 50388 27432 51912 25908 54959 22860 56483 21336 56483 18288 58007 13716 59531 10668 59531 7620 59531 4572 59531 3048 58007 1524 56483 0 54959 0 53436 0 53436 1524 51912 1524 51912 3048 50388 3048 50388 4572 50388 4572 50388 6096 50388 6096 50388 6096 51912 7620 51912 9144 53436 10668 54959 13716 54959 15240 54959 18288 54959 21336 53436 24384 50388 27432 48863 28956 45720 28956 41148 28956 38100 27432 35052 24384 32004 22860 28956 19812 25908 15240 24384 12192 22860 7620 22860 3048 22860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531"/><draw:equation draw:name="f8" draw:formula="0 / ?f6"/><draw:equation draw:name="f9" draw:formula="35052 / ?f6"/><draw:equation draw:name="f10" draw:formula="0 / ?f7"/><draw:equation draw:name="f11" draw:formula="59531 / ?f7"/></draw:enhanced-geometry></draw:custom-shape><draw:custom-shape svg:x="7.08833in" svg:y="11.16333in" svg:width="0.025in" svg:height="0.01in" draw:id="id157" draw:style-name="a164" draw:name="Shape 102005"><svg:title/><svg:desc/><draw:enhanced-geometry draw:type="non-primitive" svg:viewBox="0 0 22861 9144" draw:enhanced-path="M 0 0 L 22861 0 228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9144"/><draw:equation draw:name="f8" draw:formula="0 / ?f6"/><draw:equation draw:name="f9" draw:formula="22861 / ?f6"/><draw:equation draw:name="f10" draw:formula="0 / ?f7"/><draw:equation draw:name="f11" draw:formula="9144 / ?f7"/></draw:enhanced-geometry></draw:custom-shape><draw:custom-shape svg:x="7.12844in" svg:y="11.12365in" svg:width="0.0251in" svg:height="0.0651in" draw:id="id158" draw:style-name="a165" draw:name="Shape 101800"><svg:title/><svg:desc/><draw:enhanced-geometry draw:type="non-primitive" svg:viewBox="0 0 22955 59531" draw:enhanced-path="M 13812 0 L 15335 0 15335 48768 C 15335 53435 15335 54959 16859 54959 16859 56483 16859 56483 18383 58007 18383 58007 19907 58007 22955 58007 L 22955 59531 1524 59531 1524 58007 C 4667 58007 6191 58007 6191 58007 7715 56483 7715 56483 7715 56483 9239 54959 9239 53435 9239 48768 L 9239 18288 C 9239 13715 9239 10668 7715 9144 7715 9144 7715 7620 7715 7620 6191 7620 6191 6096 4667 6096 4667 6096 3048 7620 0 7620 L 0 6096 13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59531"/><draw:equation draw:name="f8" draw:formula="0 / ?f6"/><draw:equation draw:name="f9" draw:formula="22955 / ?f6"/><draw:equation draw:name="f10" draw:formula="0 / ?f7"/><draw:equation draw:name="f11" draw:formula="59531 / ?f7"/></draw:enhanced-geometry></draw:custom-shape><draw:custom-shape svg:x="7.16687in" svg:y="11.14217in" svg:width="0.01672in" svg:height="0.02981in" draw:id="id159" draw:style-name="a166" draw:name="Shape 101801"><svg:title/><svg:desc/><draw:enhanced-geometry draw:type="non-primitive" svg:viewBox="0 0 15287 27255" draw:enhanced-path="M 15287 0 L 15287 6681 4572 21159 15287 21159 15287 27255 0 27255 0 21159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27255"/><draw:equation draw:name="f8" draw:formula="0 / ?f6"/><draw:equation draw:name="f9" draw:formula="15287 / ?f6"/><draw:equation draw:name="f10" draw:formula="0 / ?f7"/><draw:equation draw:name="f11" draw:formula="27255 / ?f7"/></draw:enhanced-geometry></draw:custom-shape><draw:custom-shape svg:x="7.18359in" svg:y="11.12365in" svg:width="0.02672in" svg:height="0.0651in" draw:id="id160" draw:style-name="a167" draw:name="Shape 101802"><svg:title/><svg:desc/><draw:enhanced-geometry draw:type="non-primitive" svg:viewBox="0 0 24432 59531" draw:enhanced-path="M 12240 0 L 16812 0 16812 38100 24432 38100 24432 44196 16812 44196 16812 59531 10716 59531 10716 44196 0 44196 0 38100 10716 38100 10716 9144 0 23622 0 16941 12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9531"/><draw:equation draw:name="f8" draw:formula="0 / ?f6"/><draw:equation draw:name="f9" draw:formula="24432 / ?f6"/><draw:equation draw:name="f10" draw:formula="0 / ?f7"/><draw:equation draw:name="f11" draw:formula="59531 / ?f7"/></draw:enhanced-geometry></draw:custom-shape><draw:custom-shape svg:x="7.21865in" svg:y="11.12367in" svg:width="0.02005in" svg:height="0.06673in" draw:id="id161" draw:style-name="a168" draw:name="Shape 101803"><svg:title/><svg:desc/><draw:enhanced-geometry draw:type="non-primitive" svg:viewBox="0 0 18335 61021" draw:enhanced-path="M 18335 0 L 18335 3046 13812 4553 C 10763 7601 9239 12173 9239 16745 7620 21317 7620 27413 7620 31985 7620 39605 9239 47225 10763 51892 L 18335 57949 18335 61021 10335 58559 C 8025 56845 6096 54178 4572 50368 1524 45701 0 38081 0 30461 0 24365 0 18269 3048 13697 4572 9125 7620 4553 10763 3029 L 18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61021"/><draw:equation draw:name="f8" draw:formula="0 / ?f6"/><draw:equation draw:name="f9" draw:formula="18335 / ?f6"/><draw:equation draw:name="f10" draw:formula="0 / ?f7"/><draw:equation draw:name="f11" draw:formula="61021 / ?f7"/></draw:enhanced-geometry></draw:custom-shape><draw:custom-shape svg:x="7.2387in" svg:y="11.12365in" svg:width="0.02005in" svg:height="0.06677in" draw:id="id162" draw:style-name="a169" draw:name="Shape 101804"><svg:title/><svg:desc/><draw:enhanced-geometry draw:type="non-primitive" svg:viewBox="0 0 18336 61055" draw:enhanced-path="M 48 0 C 4620 0 9192 1524 12240 6097 16812 12192 18336 19812 18336 30480 18336 36576 18336 42673 16812 47244 13764 51912 12240 54959 9192 58007 6144 59531 3096 61055 48 61055 L 0 61040 0 57969 48 58007 C 1572 58007 3096 58007 4620 56483 6144 54959 7668 51912 9192 48768 9192 44197 10716 36576 10716 27432 10716 21337 9192 15240 9192 10668 7668 7620 6144 6097 4620 4573 3096 3049 1572 3049 48 3049 L 0 3065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61055"/><draw:equation draw:name="f8" draw:formula="0 / ?f6"/><draw:equation draw:name="f9" draw:formula="18336 / ?f6"/><draw:equation draw:name="f10" draw:formula="0 / ?f7"/><draw:equation draw:name="f11" draw:formula="61055 / ?f7"/></draw:enhanced-geometry></draw:custom-shape><draw:custom-shape svg:x="7.26667in" svg:y="11.16333in" svg:width="0.025in" svg:height="0.01in" draw:id="id163" draw:style-name="a170" draw:name="Shape 102006"><svg:title/><svg:desc/><draw:enhanced-geometry draw:type="non-primitive" svg:viewBox="0 0 22861 9144" draw:enhanced-path="M 0 0 L 22861 0 228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9144"/><draw:equation draw:name="f8" draw:formula="0 / ?f6"/><draw:equation draw:name="f9" draw:formula="22861 / ?f6"/><draw:equation draw:name="f10" draw:formula="0 / ?f7"/><draw:equation draw:name="f11" draw:formula="9144 / ?f7"/></draw:enhanced-geometry></draw:custom-shape><draw:custom-shape svg:x="7.29885in" svg:y="11.12365in" svg:width="0.03677in" svg:height="0.06677in" draw:id="id164" draw:style-name="a171" draw:name="Shape 101806"><svg:title/><svg:desc/><draw:enhanced-geometry draw:type="non-primitive" svg:viewBox="0 0 33624 61055" draw:enhanced-path="M 16764 0 C 21336 0 26003 1524 27527 4573 30575 6097 30575 9144 30575 12192 30575 16764 29051 19812 22955 24385 26003 25908 29051 28956 30575 30480 33624 33528 33624 36576 33624 39624 33624 45720 32099 50388 29051 53436 24479 58007 18288 61055 10668 61055 6096 61055 4572 61055 3048 59531 1524 58007 0 58007 0 56483 0 54959 1524 54959 1524 53436 1524 53436 3048 53436 4572 53436 4572 53436 6096 53436 6096 53436 6096 53436 7620 53436 9144 54959 10668 56483 12192 56483 13716 56483 13716 56483 15240 56483 16764 56483 19812 56483 21336 56483 24479 53436 26003 51912 27527 48768 27527 45720 27527 42673 27527 41149 26003 39624 26003 36576 24479 36576 22955 35052 22955 33528 21336 33528 18288 32004 16764 30480 13716 30480 12192 30480 L 10668 30480 10668 28956 C 12192 28956 15240 28956 16764 27432 19812 25908 21336 24385 22955 21336 22955 19812 24479 18288 24479 15240 24479 12192 22955 10668 21336 9144 19812 6097 16764 6097 13716 6097 9144 6097 6096 7620 3048 12192 L 1524 12192 C 3048 7620 4572 4573 7620 3049 10668 1524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61055"/><draw:equation draw:name="f8" draw:formula="0 / ?f6"/><draw:equation draw:name="f9" draw:formula="33624 / ?f6"/><draw:equation draw:name="f10" draw:formula="0 / ?f7"/><draw:equation draw:name="f11" draw:formula="61055 / ?f7"/></draw:enhanced-geometry></draw:custom-shape><draw:custom-shape svg:x="7.34562in" svg:y="11.14333in" svg:width="0.01588in" svg:height="0.02865in" draw:id="id165" draw:style-name="a172" draw:name="Shape 101807"><svg:title/><svg:desc/><draw:enhanced-geometry draw:type="non-primitive" svg:viewBox="0 0 14525 26201" draw:enhanced-path="M 14525 0 L 14525 5627 4572 20105 14525 20105 14525 26201 0 26201 0 20105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5"/><draw:equation draw:name="f7" draw:formula="?f4 / 26201"/><draw:equation draw:name="f8" draw:formula="0 / ?f6"/><draw:equation draw:name="f9" draw:formula="14525 / ?f6"/><draw:equation draw:name="f10" draw:formula="0 / ?f7"/><draw:equation draw:name="f11" draw:formula="26201 / ?f7"/></draw:enhanced-geometry></draw:custom-shape><draw:custom-shape svg:x="7.36151in" svg:y="11.12365in" svg:width="0.02755in" svg:height="0.0651in" draw:id="id166" draw:style-name="a173" draw:name="Shape 101808"><svg:title/><svg:desc/><draw:enhanced-geometry draw:type="non-primitive" svg:viewBox="0 0 25194 59531" draw:enhanced-path="M 13002 0 L 17574 0 17574 38100 25194 38100 25194 44196 17574 44196 17574 59531 9954 59531 9954 44196 0 44196 0 38100 9954 38100 9954 9144 0 23622 0 17995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9531"/><draw:equation draw:name="f8" draw:formula="0 / ?f6"/><draw:equation draw:name="f9" draw:formula="25194 / ?f6"/><draw:equation draw:name="f10" draw:formula="0 / ?f7"/><draw:equation draw:name="f11" draw:formula="59531 / ?f7"/></draw:enhanced-geometry></draw:custom-shape><draw:custom-shape svg:x="7.3974in" svg:y="11.12889in" svg:width="0.02005in" svg:height="0.06153in" draw:id="id167" draw:style-name="a174" draw:name="Shape 101809"><svg:title/><svg:desc/><draw:enhanced-geometry draw:type="non-primitive" svg:viewBox="0 0 18336 56261" draw:enhanced-path="M 18336 0 L 18336 6283 13716 11970 C 12192 15018 10668 18066 9144 22637 L 18336 19217 18336 21151 18288 21113 C 16764 21113 15240 22637 13716 22637 12192 22637 10668 24162 9144 25686 7620 28734 7620 31782 7620 34830 7620 37878 7620 40925 9144 43974 10668 47117 12192 50165 13716 51689 L 18336 52826 18336 56235 18288 56261 C 13716 56261 10668 54737 7620 51689 3048 47117 0 40925 0 31782 0 27210 0 21113 3048 16542 4573 11970 7620 7398 12192 4349 L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56261"/><draw:equation draw:name="f8" draw:formula="0 / ?f6"/><draw:equation draw:name="f9" draw:formula="18336 / ?f6"/><draw:equation draw:name="f10" draw:formula="0 / ?f7"/><draw:equation draw:name="f11" draw:formula="56261 / ?f7"/></draw:enhanced-geometry></draw:custom-shape><draw:custom-shape svg:x="7.41745in" svg:y="11.14865in" svg:width="0.02005in" svg:height="0.04174in" draw:id="id168" draw:style-name="a175" draw:name="Shape 101810"><svg:title/><svg:desc/><draw:enhanced-geometry draw:type="non-primitive" svg:viewBox="0 0 18335 38169" draw:enhanced-path="M 3095 0 C 7668 0 10716 1524 13764 4572 16811 7620 18335 12192 18335 16764 18335 21336 16811 25908 13764 30576 L 0 38169 0 34761 1571 35147 C 3095 35147 6143 35147 7668 32100 9192 29052 10716 25908 10716 21336 10716 16764 9192 12192 7668 9144 L 0 3086 0 1152 3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38169"/><draw:equation draw:name="f8" draw:formula="0 / ?f6"/><draw:equation draw:name="f9" draw:formula="18335 / ?f6"/><draw:equation draw:name="f10" draw:formula="0 / ?f7"/><draw:equation draw:name="f11" draw:formula="38169 / ?f7"/></draw:enhanced-geometry></draw:custom-shape><draw:custom-shape svg:x="7.41745in" svg:y="11.12365in" svg:width="0.01838in" svg:height="0.01212in" draw:id="id169" draw:style-name="a176" draw:name="Shape 101811"><svg:title/><svg:desc/><draw:enhanced-geometry draw:type="non-primitive" svg:viewBox="0 0 16811 11078" draw:enhanced-path="M 15287 0 L 16811 0 16811 1524 C 13764 1524 10716 3048 7668 3048 6143 4572 3095 6096 1571 9144 L 0 11078 0 4794 4619 1524 C 7668 0 12240 0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1"/><draw:equation draw:name="f7" draw:formula="?f4 / 11078"/><draw:equation draw:name="f8" draw:formula="0 / ?f6"/><draw:equation draw:name="f9" draw:formula="16811 / ?f6"/><draw:equation draw:name="f10" draw:formula="0 / ?f7"/><draw:equation draw:name="f11" draw:formula="11078 / ?f7"/></draw:enhanced-geometry></draw:custom-shape><draw:custom-shape svg:x="7.44583in" svg:y="11.12531in" svg:width="0.0401in" svg:height="0.0651in" draw:id="id170" draw:style-name="a177" draw:name="Shape 101812"><svg:title/><svg:desc/><draw:enhanced-geometry draw:type="non-primitive" svg:viewBox="0 0 36671 59531" draw:enhanced-path="M 4572 0 L 36671 0 36671 1524 16764 59531 12192 59531 29051 6096 13715 6096 C 10668 6096 7620 7620 6096 7620 4572 9144 1524 10668 0 13716 L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59531"/><draw:equation draw:name="f8" draw:formula="0 / ?f6"/><draw:equation draw:name="f9" draw:formula="36671 / ?f6"/><draw:equation draw:name="f10" draw:formula="0 / ?f7"/><draw:equation draw:name="f11" draw:formula="59531 / ?f7"/></draw:enhanced-geometry></draw:custom-shape></draw:g></text:p>
      </style:footer>
    </style:master-page>
    <style:master-page style:name="MP2" style:page-layout-name="PL2">
      <style:header>
        <text:p text:style-name="P23"><draw:frame draw:z-index="251671552" draw:style-name="a190" draw:name="Picture 100493" text:anchor-type="paragraph" svg:x="0.78333in" svg:y="0.78in" svg:width="6.71in" svg:height="0.31667in" style:rel-width="scale" style:rel-height="scale"><draw:image xlink:href="media/image7.png" xlink:type="simple" xlink:show="embed" xlink:actuate="onLoad"/><svg:title/><svg:desc/></draw:frame></text:p>
      </style:header>
      <style:footer>
        <text:p text:style-name="P24"><draw:g draw:z-index="251676672" draw:name="Group 101731" draw:id="id229" draw:style-name="a242" text:anchor-type="paragraph"><svg:title/><svg:desc/><draw:custom-shape svg:x="0.79135in" svg:y="11.12365in" svg:width="0.04677in" svg:height="0.06677in" draw:id="id178" draw:style-name="a191" draw:name="Shape 101732"><svg:title/><svg:desc/><draw:enhanced-geometry draw:type="non-primitive" svg:viewBox="0 0 42767 61055" draw:enhanced-path="M 12192 0 L 12192 27432 C 15240 24384 16764 22860 18288 22860 19812 21336 22860 19812 25908 19812 30480 19812 33528 21336 35052 25908 36576 27432 36576 30480 36576 33528 L 36576 51912 C 36576 54959 36576 56483 38195 58007 38195 58007 39719 59531 42767 59531 L 42767 61055 22860 61055 22860 59531 C 25908 59531 27432 58007 28956 58007 28956 56483 28956 54959 28956 51912 L 28956 33528 C 28956 30480 28956 28956 27432 27432 27432 25908 25908 24384 22860 24384 19812 24384 18288 25908 16764 27432 13716 28956 13716 28956 13716 30480 L 13716 51912 C 13716 54959 13716 56483 13716 58007 15240 58007 16764 59531 18288 59531 L 18288 61055 0 61055 0 59531 C 1524 59531 3048 58007 4572 58007 4572 56483 6096 54959 6096 51912 L 6096 10668 C 6096 7620 6096 7620 4572 6096 4572 6096 3048 4572 1524 4572 0 4572 0 6096 0 6096 L 0 4572 C 1524 3048 3048 3048 4572 3048 6096 1524 7620 1524 9144 1524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1055"/><draw:equation draw:name="f8" draw:formula="0 / ?f6"/><draw:equation draw:name="f9" draw:formula="42767 / ?f6"/><draw:equation draw:name="f10" draw:formula="0 / ?f7"/><draw:equation draw:name="f11" draw:formula="61055 / ?f7"/></draw:enhanced-geometry></draw:custom-shape><draw:custom-shape svg:x="0.83979in" svg:y="11.13365in" svg:width="0.02667in" svg:height="0.05677in" draw:id="id179" draw:style-name="a192" draw:name="Shape 101733"><svg:title/><svg:desc/><draw:enhanced-geometry draw:type="non-primitive" svg:viewBox="0 0 24384 51912" draw:enhanced-path="M 12192 0 C 12192 0 12192 0 13716 0 13716 0 13716 0 13716 1524 L 13716 12192 21336 12192 21336 15240 13716 15240 12192 39624 C 12192 41243 13716 42767 13716 44292 13716 47340 15240 47340 18288 47340 18288 47340 19812 47340 19812 47340 21336 45816 21336 45816 22860 44292 L 24384 45816 22860 47340 C 21336 48864 19812 50388 18288 50388 16764 51912 15240 51912 13716 51912 10668 51912 7620 50388 6096 47340 6096 45816 6096 44292 6096 41243 L 6096 15240 1524 15240 C 0 15240 0 13716 0 13716 0 13716 1524 12192 1524 12192 3048 10668 4572 9144 6096 7620 7620 7620 9144 4573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1912"/><draw:equation draw:name="f8" draw:formula="0 / ?f6"/><draw:equation draw:name="f9" draw:formula="24384 / ?f6"/><draw:equation draw:name="f10" draw:formula="0 / ?f7"/><draw:equation draw:name="f11" draw:formula="51912 / ?f7"/></draw:enhanced-geometry></draw:custom-shape><draw:custom-shape svg:x="0.86646in" svg:y="11.13365in" svg:width="0.02677in" svg:height="0.05677in" draw:id="id180" draw:style-name="a193" draw:name="Shape 101734"><svg:title/><svg:desc/><draw:enhanced-geometry draw:type="non-primitive" svg:viewBox="0 0 24479 51912" draw:enhanced-path="M 12192 0 C 13811 0 13811 0 13811 0 13811 0 13811 0 13811 1524 L 13811 12192 22955 12192 22955 15240 13811 15240 13811 39624 C 13811 41243 13811 42767 13811 44292 15335 47340 15335 47340 18383 47340 18383 47340 19907 47340 19907 47340 21431 45816 22955 45816 22955 44292 L 24479 45816 22955 47340 C 21431 48864 19907 50388 18383 50388 16859 51912 15335 51912 13811 51912 10668 51912 7620 50388 6096 47340 6096 45816 6096 44292 6096 41243 L 6096 15240 1524 15240 C 1524 15240 1524 13716 0 13716 0 13716 0 13716 1524 13716 1524 13716 1524 12192 1524 12192 4572 10668 6096 9144 6096 7620 7620 7620 9144 4573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1912"/><draw:equation draw:name="f8" draw:formula="0 / ?f6"/><draw:equation draw:name="f9" draw:formula="24479 / ?f6"/><draw:equation draw:name="f10" draw:formula="0 / ?f7"/><draw:equation draw:name="f11" draw:formula="51912 / ?f7"/></draw:enhanced-geometry></draw:custom-shape><draw:custom-shape svg:x="0.89323in" svg:y="11.14531in" svg:width="0.02589in" svg:height="0.0651in" draw:id="id181" draw:style-name="a194" draw:name="Shape 101735"><svg:title/><svg:desc/><draw:enhanced-geometry draw:type="non-primitive" svg:viewBox="0 0 23670 59531" draw:enhanced-path="M 13716 0 L 13716 6097 C 15240 4573 16764 3049 18288 1524 L 23670 627 23670 5059 22860 4573 C 19812 4573 18288 6097 16764 7620 15240 9144 13716 9144 13716 10668 L 13716 33624 C 15240 35147 15240 36671 16764 36671 18288 38195 21336 38195 22860 38195 L 23670 37709 23670 40886 22860 41243 C 21336 41243 19812 41243 19812 41243 16764 41243 15240 39719 13716 38195 L 13716 51912 C 13716 54959 15240 56483 15240 58007 16764 58007 18288 58007 21336 58007 L 21336 59531 0 59531 0 58007 C 3048 58007 4572 58007 6096 56483 6096 56483 6096 54959 6096 51912 L 6096 10668 C 6096 9144 6096 7620 6096 6097 4572 6097 4572 6097 3048 6097 3048 6097 1524 6097 1524 6097 1524 6097 1524 6097 0 6097 L 0 4573 4572 3049 C 4572 3049 7620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9531"/><draw:equation draw:name="f8" draw:formula="0 / ?f6"/><draw:equation draw:name="f9" draw:formula="23670 / ?f6"/><draw:equation draw:name="f10" draw:formula="0 / ?f7"/><draw:equation draw:name="f11" draw:formula="59531 / ?f7"/></draw:enhanced-geometry></draw:custom-shape><draw:custom-shape svg:x="0.91911in" svg:y="11.14531in" svg:width="0.01922in" svg:height="0.04471in" draw:id="id182" draw:style-name="a195" draw:name="Shape 101736"><svg:title/><svg:desc/><draw:enhanced-geometry draw:type="non-primitive" svg:viewBox="0 0 17574 40886" draw:enhanced-path="M 3762 0 C 6810 0 11478 1524 13002 4573 16050 7620 17574 12192 17574 18288 17574 24385 16050 30576 13002 35147 L 0 40886 0 37709 6810 33624 C 9954 30576 9954 25908 9954 21336 9954 15240 9954 12192 6810 9144 L 0 5059 0 627 3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40886"/><draw:equation draw:name="f8" draw:formula="0 / ?f6"/><draw:equation draw:name="f9" draw:formula="17574 / ?f6"/><draw:equation draw:name="f10" draw:formula="0 / ?f7"/><draw:equation draw:name="f11" draw:formula="40886 / ?f7"/></draw:enhanced-geometry></draw:custom-shape><draw:custom-shape svg:x="0.94667in" svg:y="11.14531in" svg:width="0.02833in" svg:height="0.0451in" draw:id="id183" draw:style-name="a196" draw:name="Shape 101737"><svg:title/><svg:desc/><draw:enhanced-geometry draw:type="non-primitive" svg:viewBox="0 0 25908 41243" draw:enhanced-path="M 12192 0 C 13716 0 15240 0 16764 0 19812 1524 19812 1524 19812 1524 21336 1524 21336 1524 21336 1524 21336 1524 21336 1524 21336 0 L 22860 0 22860 12192 21336 12192 C 21336 10668 21336 7620 19812 6096 18288 3048 15240 1524 12192 1524 10668 1524 7620 3048 7620 3048 6096 4572 6096 6096 6096 7620 6096 10668 7620 13715 12192 15239 L 16764 18288 C 22860 21336 25908 25908 25908 30575 25908 33623 24384 36671 22860 38195 19812 41243 16764 41243 12192 41243 10668 41243 9144 41243 6096 41243 4572 39719 3048 39719 3048 39719 3048 39719 1524 39719 1524 39719 1524 41243 1524 41243 1524 41243 L 0 41243 0 27432 1524 27432 C 1524 30575 3048 33623 4572 35147 6096 38195 9144 39719 13716 39719 15240 39719 16764 39719 18288 38195 19812 36671 19812 35147 19812 33623 19812 32099 19812 30575 18288 28956 18288 28956 16764 27432 15240 25908 L 10668 22860 C 6096 21336 4572 19812 3048 18288 1524 15239 0 13715 0 10668 0 7620 1524 4572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243"/><draw:equation draw:name="f8" draw:formula="0 / ?f6"/><draw:equation draw:name="f9" draw:formula="25908 / ?f6"/><draw:equation draw:name="f10" draw:formula="0 / ?f7"/><draw:equation draw:name="f11" draw:formula="41243 / ?f7"/></draw:enhanced-geometry></draw:custom-shape><draw:custom-shape svg:x="0.98677in" svg:y="11.18042in" svg:width="0.01167in" svg:height="0.01in" draw:id="id184" draw:style-name="a197" draw:name="Shape 101738"><svg:title/><svg:desc/><draw:enhanced-geometry draw:type="non-primitive" svg:viewBox="0 0 10668 9144" draw:enhanced-path="M 6096 0 C 6096 0 7620 0 9144 1524 10668 1524 10668 3048 10668 4573 10668 6097 10668 7620 9144 7620 7620 9144 7620 9144 4572 9144 4572 9144 3048 9144 1524 7620 1524 7620 0 6097 0 4573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98677in" svg:y="11.14531in" svg:width="0.01167in" svg:height="0.01in" draw:id="id185" draw:style-name="a198" draw:name="Shape 101739"><svg:title/><svg:desc/><draw:enhanced-geometry draw:type="non-primitive" svg:viewBox="0 0 10668 9144" draw:enhanced-path="M 6096 0 C 6096 0 7620 0 9144 1524 9144 1524 10668 3048 10668 4572 10668 6096 9144 7620 9144 7620 7620 9144 6096 9144 6096 9144 4572 9144 3048 9144 1524 7620 1524 7620 0 6096 0 4572 0 3048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00677in" svg:y="11.12365in" svg:width="0.02677in" svg:height="0.06844in" draw:id="id186" draw:style-name="a199" draw:name="Shape 101740"><svg:title/><svg:desc/><draw:enhanced-geometry draw:type="non-primitive" svg:viewBox="0 0 24479 62579" draw:enhanced-path="M 19907 0 L 24479 0 4572 62579 0 62579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62579"/><draw:equation draw:name="f8" draw:formula="0 / ?f6"/><draw:equation draw:name="f9" draw:formula="24479 / ?f6"/><draw:equation draw:name="f10" draw:formula="0 / ?f7"/><draw:equation draw:name="f11" draw:formula="62579 / ?f7"/></draw:enhanced-geometry></draw:custom-shape><draw:custom-shape svg:x="1.03354in" svg:y="11.12365in" svg:width="0.02667in" svg:height="0.06844in" draw:id="id187" draw:style-name="a200" draw:name="Shape 101741"><svg:title/><svg:desc/><draw:enhanced-geometry draw:type="non-primitive" svg:viewBox="0 0 24384 62579" draw:enhanced-path="M 19812 0 L 24384 0 4572 62579 0 62579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2579"/><draw:equation draw:name="f8" draw:formula="0 / ?f6"/><draw:equation draw:name="f9" draw:formula="24384 / ?f6"/><draw:equation draw:name="f10" draw:formula="0 / ?f7"/><draw:equation draw:name="f11" draw:formula="62579 / ?f7"/></draw:enhanced-geometry></draw:custom-shape><draw:custom-shape svg:x="1.06521in" svg:y="11.14531in" svg:width="0.0301in" svg:height="0.0451in" draw:id="id188" draw:style-name="a201" draw:name="Shape 101742"><svg:title/><svg:desc/><draw:enhanced-geometry draw:type="non-primitive" svg:viewBox="0 0 27527 41243" draw:enhanced-path="M 12287 0 C 13811 0 15335 0 18383 0 19907 1524 19907 1524 21431 1524 21431 1524 22955 1524 22955 0 L 24479 12192 22955 12192 C 21431 10668 21431 7620 19907 6096 18383 3048 15335 1524 12287 1524 10763 1524 9239 3048 7715 3048 6191 4572 6191 6096 6191 7620 6191 10668 7715 13715 12287 15239 L 18383 18288 C 24479 21336 27527 25908 27527 30575 27527 33623 26003 36671 22955 38195 19907 41243 16859 41243 12287 41243 10763 41243 9239 41243 7715 41243 4572 39719 3048 39719 3048 39719 3048 39719 3048 39719 1524 39719 1524 41243 1524 41243 1524 41243 L 0 41243 0 27432 1524 27432 C 3048 30575 3048 33623 4572 35147 6191 38195 9239 39719 13811 39719 15335 39719 16859 39719 18383 38195 19907 36671 19907 35147 19907 33623 19907 32099 19907 30575 19907 28956 18383 28956 16859 27432 15335 25908 L 10763 22860 C 7715 21336 4572 19812 3048 18288 1524 15239 0 13715 0 10668 0 7620 1524 4572 4572 3048 6191 1524 9239 0 1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41243"/><draw:equation draw:name="f8" draw:formula="0 / ?f6"/><draw:equation draw:name="f9" draw:formula="27527 / ?f6"/><draw:equation draw:name="f10" draw:formula="0 / ?f7"/><draw:equation draw:name="f11" draw:formula="41243 / ?f7"/></draw:enhanced-geometry></draw:custom-shape><draw:custom-shape svg:x="1.10031in" svg:y="11.14681in" svg:width="0.01672in" svg:height="0.0428in" draw:id="id189" draw:style-name="a202" draw:name="Shape 101743"><svg:title/><svg:desc/><draw:enhanced-geometry draw:type="non-primitive" svg:viewBox="0 0 15288 39139" draw:enhanced-path="M 15288 0 L 15288 2567 9144 6253 C 7620 7777 7620 9302 6096 12350 L 15288 12350 15288 15398 6096 15398 C 6096 21493 7620 26065 10668 29208 L 15288 31171 15288 39139 4572 33781 C 1524 30733 0 26065 0 19969 0 13874 1524 9302 4572 4729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8"/><draw:equation draw:name="f7" draw:formula="?f4 / 39139"/><draw:equation draw:name="f8" draw:formula="0 / ?f6"/><draw:equation draw:name="f9" draw:formula="15288 / ?f6"/><draw:equation draw:name="f10" draw:formula="0 / ?f7"/><draw:equation draw:name="f11" draw:formula="39139 / ?f7"/></draw:enhanced-geometry></draw:custom-shape><draw:custom-shape svg:x="1.11703in" svg:y="11.17365in" svg:width="0.02172in" svg:height="0.01677in" draw:id="id190" draw:style-name="a203" draw:name="Shape 101744"><svg:title/><svg:desc/><draw:enhanced-geometry draw:type="non-primitive" svg:viewBox="0 0 19860 15335" draw:enhanced-path="M 19860 0 L 19860 1524 C 19860 4667 16812 7716 13764 10764 10716 13812 6144 15335 1476 15335 L 0 14598 0 6630 6144 9240 C 9192 9240 10716 9240 13764 7716 15288 6192 16812 3049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5335"/><draw:equation draw:name="f8" draw:formula="0 / ?f6"/><draw:equation draw:name="f9" draw:formula="19860 / ?f6"/><draw:equation draw:name="f10" draw:formula="0 / ?f7"/><draw:equation draw:name="f11" draw:formula="15335 / ?f7"/></draw:enhanced-geometry></draw:custom-shape><draw:custom-shape svg:x="1.11703in" svg:y="11.14531in" svg:width="0.02005in" svg:height="0.01833in" draw:id="id191" draw:style-name="a204" draw:name="Shape 101745"><svg:title/><svg:desc/><draw:enhanced-geometry draw:type="non-primitive" svg:viewBox="0 0 18336 16764" draw:enhanced-path="M 3096 0 C 7668 0 10716 1524 13764 4572 16812 7620 18336 10668 18336 16764 L 0 16764 0 13716 9192 13716 C 9192 10668 9192 9144 7668 7620 6144 4572 4620 3048 1476 3048 L 0 3934 0 1367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16764"/><draw:equation draw:name="f8" draw:formula="0 / ?f6"/><draw:equation draw:name="f9" draw:formula="18336 / ?f6"/><draw:equation draw:name="f10" draw:formula="0 / ?f7"/><draw:equation draw:name="f11" draw:formula="16764 / ?f7"/></draw:enhanced-geometry></draw:custom-shape><draw:custom-shape svg:x="1.14375in" svg:y="11.14603in" svg:width="0.02005in" svg:height="0.04439in" draw:id="id192" draw:style-name="a205" draw:name="Shape 101746"><svg:title/><svg:desc/><draw:enhanced-geometry draw:type="non-primitive" svg:viewBox="0 0 18336 40587" draw:enhanced-path="M 18336 0 L 18336 1853 10668 6964 C 9144 10013 7620 13060 7620 17632 7620 23728 9144 26776 10668 31444 L 18336 34701 18336 40277 16764 40587 C 12192 40587 7620 39064 4572 36016 1524 31444 0 26776 0 22204 0 16108 1524 10013 6096 5440 L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40587"/><draw:equation draw:name="f8" draw:formula="0 / ?f6"/><draw:equation draw:name="f9" draw:formula="18336 / ?f6"/><draw:equation draw:name="f10" draw:formula="0 / ?f7"/><draw:equation draw:name="f11" draw:formula="40587 / ?f7"/></draw:enhanced-geometry></draw:custom-shape><draw:custom-shape svg:x="1.1638in" svg:y="11.12365in" svg:width="0.02505in" svg:height="0.06677in" draw:id="id193" draw:style-name="a206" draw:name="Shape 101747"><svg:title/><svg:desc/><draw:enhanced-geometry draw:type="non-primitive" svg:viewBox="0 0 22908 61055" draw:enhanced-path="M 16812 0 L 18336 0 16812 4572 C 16812 6096 16812 7620 16812 9144 16812 10668 16812 13716 16812 15240 L 16812 50387 C 16812 51912 16812 53436 18336 54959 18336 54959 19860 54959 21384 54959 21384 54959 22908 54959 22908 54959 L 22908 56483 C 22908 56483 21384 58007 16812 59531 L 10716 61055 10716 56483 C 9192 58007 7668 59531 6144 59531 L 0 60745 0 55169 3096 56483 C 4620 56483 6144 56483 7668 54959 9192 53436 10716 51912 10716 50387 L 10716 32004 C 10716 28956 9192 25908 7668 24384 4620 22860 3096 21336 1476 21336 L 0 22320 0 20468 1476 19812 C 3096 19812 4620 19812 6144 21336 7668 21336 9192 22860 10716 22860 L 10716 9144 C 10716 7620 10716 6096 9192 6096 9192 6096 7668 4572 6144 4572 6144 4572 4620 4572 4620 4572 L 7668 3048 C 9192 3048 10716 1524 12240 1524 12240 1524 13764 1524 15288 1524 15288 0 16812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61055"/><draw:equation draw:name="f8" draw:formula="0 / ?f6"/><draw:equation draw:name="f9" draw:formula="22908 / ?f6"/><draw:equation draw:name="f10" draw:formula="0 / ?f7"/><draw:equation draw:name="f11" draw:formula="61055 / ?f7"/></draw:enhanced-geometry></draw:custom-shape><draw:custom-shape svg:x="1.19219in" svg:y="11.14695in" svg:width="0.01672in" svg:height="0.04266in" draw:id="id194" draw:style-name="a207" draw:name="Shape 101748"><svg:title/><svg:desc/><draw:enhanced-geometry draw:type="non-primitive" svg:viewBox="0 0 15288 39005" draw:enhanced-path="M 15288 0 L 15288 2434 9144 6120 C 7620 7644 7620 9168 6096 12216 L 15288 12216 15288 15264 6096 15264 C 6096 21360 7620 25932 10668 29075 L 15288 31038 15288 39005 4572 33648 C 1524 30600 0 25932 0 19836 0 13740 1524 9168 6096 4596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8"/><draw:equation draw:name="f7" draw:formula="?f4 / 39005"/><draw:equation draw:name="f8" draw:formula="0 / ?f6"/><draw:equation draw:name="f9" draw:formula="15288 / ?f6"/><draw:equation draw:name="f10" draw:formula="0 / ?f7"/><draw:equation draw:name="f11" draw:formula="39005 / ?f7"/></draw:enhanced-geometry></draw:custom-shape><draw:custom-shape svg:x="1.20891in" svg:y="11.17365in" svg:width="0.02339in" svg:height="0.01677in" draw:id="id195" draw:style-name="a208" draw:name="Shape 101749"><svg:title/><svg:desc/><draw:enhanced-geometry draw:type="non-primitive" svg:viewBox="0 0 21384 15335" draw:enhanced-path="M 19860 0 L 21384 1524 C 19860 4667 16812 7716 13764 10764 10716 13812 6144 15335 1476 15335 L 0 14598 0 6630 6144 9240 C 9192 9240 10716 9240 13764 7716 15288 6192 16812 3049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5335"/><draw:equation draw:name="f8" draw:formula="0 / ?f6"/><draw:equation draw:name="f9" draw:formula="21384 / ?f6"/><draw:equation draw:name="f10" draw:formula="0 / ?f7"/><draw:equation draw:name="f11" draw:formula="15335 / ?f7"/></draw:enhanced-geometry></draw:custom-shape><draw:custom-shape svg:x="1.20891in" svg:y="11.14531in" svg:width="0.02005in" svg:height="0.01833in" draw:id="id196" draw:style-name="a209" draw:name="Shape 101750"><svg:title/><svg:desc/><draw:enhanced-geometry draw:type="non-primitive" svg:viewBox="0 0 18336 16764" draw:enhanced-path="M 3000 0 C 7668 0 10716 1524 13764 4572 16812 7620 18336 10668 18336 16764 L 0 16764 0 13716 9192 13716 C 9192 10668 9192 9144 7668 7620 6144 4572 4524 3048 1476 3048 L 0 3934 0 1500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16764"/><draw:equation draw:name="f8" draw:formula="0 / ?f6"/><draw:equation draw:name="f9" draw:formula="18336 / ?f6"/><draw:equation draw:name="f10" draw:formula="0 / ?f7"/><draw:equation draw:name="f11" draw:formula="16764 / ?f7"/></draw:enhanced-geometry></draw:custom-shape><draw:custom-shape svg:x="1.24396in" svg:y="11.18042in" svg:width="0.01167in" svg:height="0.01in" draw:id="id197" draw:style-name="a210" draw:name="Shape 101751"><svg:title/><svg:desc/><draw:enhanced-geometry draw:type="non-primitive" svg:viewBox="0 0 10668 9144" draw:enhanced-path="M 4572 0 C 6096 0 7620 0 9144 1524 9144 3048 10668 3048 10668 4572 10668 6096 9144 7620 9144 7620 7620 9144 6096 9144 4572 9144 3048 9144 3048 9144 1524 7620 0 7620 0 6096 0 4572 0 3048 0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26062in" svg:y="11.14531in" svg:width="0.02344in" svg:height="0.0651in" draw:id="id198" draw:style-name="a211" draw:name="Shape 101752"><svg:title/><svg:desc/><draw:enhanced-geometry draw:type="non-primitive" svg:viewBox="0 0 21431 59531" draw:enhanced-path="M 18383 0 L 21431 609 21431 5334 18383 3048 C 15335 3048 12287 3048 12287 6096 10763 7620 10763 9144 10763 12192 10763 15239 12287 18288 13811 21336 15335 24384 16859 25908 19907 25908 L 21431 25400 21431 26126 18383 27432 C 18383 27432 16859 27432 15335 27432 13811 27432 12287 27432 10763 28956 10763 30575 9239 32099 9239 32099 9239 33623 10763 33623 12287 35147 13811 35147 15335 35147 16859 35147 L 21431 35604 21431 42767 19907 42767 C 19907 42767 18383 41243 16859 41243 16859 41243 15335 41243 13811 41243 12287 41243 12287 41243 10763 41243 10763 41243 9239 41243 9239 44291 7715 45815 6191 47339 6191 48863 6191 51911 7715 53435 10763 53435 13811 54959 16859 54959 19907 54959 L 21431 54768 21431 58312 15335 59531 C 10763 59531 7715 59531 4667 58007 1524 54959 0 53435 0 51911 0 50387 0 48863 1524 48863 1524 47339 3143 45815 6191 44291 L 7715 41243 9239 41243 C 7715 39719 6191 39719 6191 39719 4667 38195 4667 36671 4667 36671 4667 35147 4667 33623 6191 32099 6191 30575 9239 28956 12287 25908 9239 25908 7715 24384 6191 21336 4667 19812 3143 16763 3143 13715 3143 10668 4667 7620 7715 4572 10763 1524 13811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59531"/><draw:equation draw:name="f8" draw:formula="0 / ?f6"/><draw:equation draw:name="f9" draw:formula="21431 / ?f6"/><draw:equation draw:name="f10" draw:formula="0 / ?f7"/><draw:equation draw:name="f11" draw:formula="59531 / ?f7"/></draw:enhanced-geometry></draw:custom-shape><draw:custom-shape svg:x="1.28406in" svg:y="11.18425in" svg:width="0.01833in" svg:height="0.02483in" draw:id="id199" draw:style-name="a212" draw:name="Shape 101753"><svg:title/><svg:desc/><draw:enhanced-geometry draw:type="non-primitive" svg:viewBox="0 0 16764 22708" draw:enhanced-path="M 0 0 L 10668 1067 C 15240 2591 16764 5639 16764 10211 16764 14783 15240 17831 9144 20879 L 0 22708 0 19164 10668 17831 C 13716 16307 15240 13259 15240 11735 15240 8687 13716 7163 10668 7163 9144 7163 6096 7163 3048 7163 L 0 71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2708"/><draw:equation draw:name="f8" draw:formula="0 / ?f6"/><draw:equation draw:name="f9" draw:formula="16764 / ?f6"/><draw:equation draw:name="f10" draw:formula="0 / ?f7"/><draw:equation draw:name="f11" draw:formula="22708 / ?f7"/></draw:enhanced-geometry></draw:custom-shape><draw:custom-shape svg:x="1.28406in" svg:y="11.14598in" svg:width="0.02in" svg:height="0.0279in" draw:id="id200" draw:style-name="a213" draw:name="Shape 101754"><svg:title/><svg:desc/><draw:enhanced-geometry draw:type="non-primitive" svg:viewBox="0 0 18288 25516" draw:enhanced-path="M 0 0 L 4572 915 C 7620 2439 9144 2439 12192 2439 12192 2439 13716 2439 15240 2439 15240 2439 16764 2439 16764 2439 L 18288 2439 18288 5486 10668 5486 C 10668 7010 10668 8534 12192 8534 12192 10058 12192 11582 12192 13106 12192 16154 10668 19203 7620 22251 L 0 25516 0 24791 3048 23775 C 4572 22251 6096 19203 6096 16154 6096 13106 4572 10058 3048 7010 L 0 4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5516"/><draw:equation draw:name="f8" draw:formula="0 / ?f6"/><draw:equation draw:name="f9" draw:formula="18288 / ?f6"/><draw:equation draw:name="f10" draw:formula="0 / ?f7"/><draw:equation draw:name="f11" draw:formula="25516 / ?f7"/></draw:enhanced-geometry></draw:custom-shape><draw:custom-shape svg:x="1.30906in" svg:y="11.14531in" svg:width="0.02177in" svg:height="0.04677in" draw:id="id201" draw:style-name="a214" draw:name="Shape 101755"><svg:title/><svg:desc/><draw:enhanced-geometry draw:type="non-primitive" svg:viewBox="0 0 19907 42767" draw:enhanced-path="M 19907 0 L 19907 4064 18383 3048 C 16859 3048 13811 3048 12287 4572 9239 7620 7715 12192 7715 18288 7715 24384 9239 28956 12287 33624 L 19907 38703 19907 42767 C 13811 42767 9239 39719 6191 36671 1619 32099 0 27432 0 21336 0 15240 1619 10668 6191 6096 9239 1524 13811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42767"/><draw:equation draw:name="f8" draw:formula="0 / ?f6"/><draw:equation draw:name="f9" draw:formula="19907 / ?f6"/><draw:equation draw:name="f10" draw:formula="0 / ?f7"/><draw:equation draw:name="f11" draw:formula="42767 / ?f7"/></draw:enhanced-geometry></draw:custom-shape><draw:custom-shape svg:x="1.33083in" svg:y="11.14531in" svg:width="0.02167in" svg:height="0.04677in" draw:id="id202" draw:style-name="a215" draw:name="Shape 101756"><svg:title/><svg:desc/><draw:enhanced-geometry draw:type="non-primitive" svg:viewBox="0 0 19812 42767" draw:enhanced-path="M 0 0 C 6096 0 10668 1524 13716 6096 18288 9144 19812 15240 19812 21336 19812 25908 18288 32099 13716 35147 10668 39719 6096 42767 0 42767 L 0 38703 1524 39719 C 4572 39719 7620 38195 9144 35147 10668 32099 12192 28956 12192 22860 12192 18288 10668 13716 7620 9144 L 0 4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767"/><draw:equation draw:name="f8" draw:formula="0 / ?f6"/><draw:equation draw:name="f9" draw:formula="19812 / ?f6"/><draw:equation draw:name="f10" draw:formula="0 / ?f7"/><draw:equation draw:name="f11" draw:formula="42767 / ?f7"/></draw:enhanced-geometry></draw:custom-shape><draw:custom-shape svg:x="1.35583in" svg:y="11.12365in" svg:width="0.0251in" svg:height="0.06677in" draw:id="id203" draw:style-name="a216" draw:name="Shape 101757"><svg:title/><svg:desc/><draw:enhanced-geometry draw:type="non-primitive" svg:viewBox="0 0 22955 61055" draw:enhanced-path="M 13811 0 L 13811 27432 C 13811 25908 15335 24384 16859 22860 L 22955 20828 22955 26670 21431 25908 C 19907 25908 18383 25908 15335 27432 13811 28956 12287 30480 12287 32003 L 12287 54959 C 13811 56483 13811 56483 16859 58007 18383 58007 19907 58007 21431 58007 L 22955 57245 22955 59836 19907 61055 C 16859 61055 13811 61055 10763 59531 7715 58007 6191 56483 6191 56483 L 6191 9144 C 6191 7620 6191 7620 4667 6096 4667 6096 3143 4572 1524 4572 L 0 6096 0 4572 C 3143 3048 6191 3048 9239 1524 10763 0 12287 0 1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61055"/><draw:equation draw:name="f8" draw:formula="0 / ?f6"/><draw:equation draw:name="f9" draw:formula="22955 / ?f6"/><draw:equation draw:name="f10" draw:formula="0 / ?f7"/><draw:equation draw:name="f11" draw:formula="61055 / ?f7"/></draw:enhanced-geometry></draw:custom-shape><draw:custom-shape svg:x="1.38094in" svg:y="11.14531in" svg:width="0.02in" svg:height="0.04377in" draw:id="id204" draw:style-name="a217" draw:name="Shape 101758"><svg:title/><svg:desc/><draw:enhanced-geometry draw:type="non-primitive" svg:viewBox="0 0 18288 40024" draw:enhanced-path="M 3048 0 C 7620 0 10668 1524 13716 6096 16764 9144 18288 13715 18288 19812 18288 25908 16764 30575 12192 35147 L 0 40024 0 37433 7620 33623 C 9144 30575 10668 27432 10668 22860 10668 18288 9144 15240 7620 10668 L 0 6858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0024"/><draw:equation draw:name="f8" draw:formula="0 / ?f6"/><draw:equation draw:name="f9" draw:formula="18288 / ?f6"/><draw:equation draw:name="f10" draw:formula="0 / ?f7"/><draw:equation draw:name="f11" draw:formula="40024 / ?f7"/></draw:enhanced-geometry></draw:custom-shape><draw:custom-shape svg:x="1.40604in" svg:y="11.14531in" svg:width="0.03833in" svg:height="0.0451in" draw:id="id205" draw:style-name="a218" draw:name="Shape 101759"><svg:title/><svg:desc/><draw:enhanced-geometry draw:type="non-primitive" svg:viewBox="0 0 35052 41243" draw:enhanced-path="M 19812 0 C 24384 0 27432 1524 28956 3048 32004 4572 33528 6096 33528 9144 33528 9144 33528 10668 32004 12192 32004 12192 30480 12192 28956 12192 28956 12192 27432 12192 27432 12192 25908 10668 25908 10668 24384 9144 L 24384 6096 C 24384 4572 22860 4572 22860 3048 21336 3048 19812 3048 18288 3048 15240 3048 12192 4572 10668 6096 7620 9144 7620 13716 7620 18288 7620 22860 7620 25908 10668 30575 13716 33624 16764 35147 21336 35147 24384 35147 27432 33624 28956 32100 30480 30575 32004 28956 33528 27432 L 35052 27432 C 33528 30575 32004 33624 28956 35147 25908 39719 21336 41243 16764 41243 12192 41243 9144 39719 6096 36671 1524 32100 0 27432 0 21336 0 15240 1524 10668 6096 6096 9144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1243"/><draw:equation draw:name="f8" draw:formula="0 / ?f6"/><draw:equation draw:name="f9" draw:formula="35052 / ?f6"/><draw:equation draw:name="f10" draw:formula="0 / ?f7"/><draw:equation draw:name="f11" draw:formula="41243 / ?f7"/></draw:enhanced-geometry></draw:custom-shape><draw:custom-shape svg:x="1.45104in" svg:y="11.16498in" svg:width="0.01594in" svg:height="0.02544in" draw:id="id206" draw:style-name="a219" draw:name="Shape 101760"><svg:title/><svg:desc/><draw:enhanced-geometry draw:type="non-primitive" svg:viewBox="0 0 14573 23260" draw:enhanced-path="M 14573 0 L 14573 1524 13811 1829 C 9239 4876 7715 7924 7715 10973 7715 14116 7715 15640 10763 17164 10763 17164 12287 18688 13811 18688 L 14573 18497 14573 22193 9239 23260 C 6191 23260 4667 23260 3143 20212 0 18688 0 17164 0 14116 0 9449 1524 6400 6191 3353 L 1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3260"/><draw:equation draw:name="f8" draw:formula="0 / ?f6"/><draw:equation draw:name="f9" draw:formula="14573 / ?f6"/><draw:equation draw:name="f10" draw:formula="0 / ?f7"/><draw:equation draw:name="f11" draw:formula="23260 / ?f7"/></draw:enhanced-geometry></draw:custom-shape><draw:custom-shape svg:x="1.45271in" svg:y="11.14594in" svg:width="0.01427in" svg:height="0.01438in" draw:id="id207" draw:style-name="a220" draw:name="Shape 101761"><svg:title/><svg:desc/><draw:enhanced-geometry draw:type="non-primitive" svg:viewBox="0 0 13049 13145" draw:enhanced-path="M 13049 0 L 13049 1207 9239 2477 C 7715 2477 7715 4001 7715 5524 7715 5524 7715 7049 7715 7049 7715 8573 7715 8573 7715 8573 7715 10097 7715 11621 6191 11621 6191 13145 4667 13145 4667 13145 3143 13145 1619 13145 1619 11621 0 10097 0 10097 0 8573 0 7049 1619 4001 3143 2477 L 1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9"/><draw:equation draw:name="f7" draw:formula="?f4 / 13145"/><draw:equation draw:name="f8" draw:formula="0 / ?f6"/><draw:equation draw:name="f9" draw:formula="13049 / ?f6"/><draw:equation draw:name="f10" draw:formula="0 / ?f7"/><draw:equation draw:name="f11" draw:formula="13145 / ?f7"/></draw:enhanced-geometry></draw:custom-shape><draw:custom-shape svg:x="1.46698in" svg:y="11.14531in" svg:width="0.0225in" svg:height="0.0451in" draw:id="id208" draw:style-name="a221" draw:name="Shape 101762"><svg:title/><svg:desc/><draw:enhanced-geometry draw:type="non-primitive" svg:viewBox="0 0 20574 41243" draw:enhanced-path="M 2286 0 C 6858 0 11430 1524 12954 4572 14478 7620 14478 10668 14478 13716 L 14478 30576 C 14478 33624 14478 33624 14478 35147 16002 36671 16002 36671 17526 36671 17526 36671 19050 36671 19050 36671 19050 36671 20574 35147 20574 35147 L 20574 36671 C 20574 38195 19050 39719 17526 39719 16002 41243 14478 41243 12954 41243 11430 41243 9906 41243 8382 39719 8382 38195 8382 36671 6858 35147 5334 36671 3810 38195 2286 39719 L 0 40177 0 36481 5334 35147 C 6858 33624 6858 32100 6858 30576 L 6858 16764 0 19507 0 17983 6858 15240 6858 10668 C 6858 7620 6858 6096 6858 4572 5334 3048 3810 1524 762 1524 L 0 1778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1243"/><draw:equation draw:name="f8" draw:formula="0 / ?f6"/><draw:equation draw:name="f9" draw:formula="20574 / ?f6"/><draw:equation draw:name="f10" draw:formula="0 / ?f7"/><draw:equation draw:name="f11" draw:formula="41243 / ?f7"/></draw:enhanced-geometry></draw:custom-shape><draw:custom-shape svg:x="1.49115in" svg:y="11.14531in" svg:width="0.04677in" svg:height="0.0451in" draw:id="id209" draw:style-name="a222" draw:name="Shape 101763"><svg:title/><svg:desc/><draw:enhanced-geometry draw:type="non-primitive" svg:viewBox="0 0 42767 41243" draw:enhanced-path="M 13811 0 C 13811 0 13811 0 13811 1524 L 13811 7620 C 16859 4572 18383 3048 19907 1524 22955 0 24479 0 27527 0 29051 0 30575 0 32099 1524 35147 3048 36671 7620 36671 13716 L 36671 33624 C 36671 35147 38195 36671 38195 38195 39719 39719 41243 39719 42767 39719 L 42767 41243 24479 41243 24479 39719 C 26003 39719 27527 38195 29051 38195 29051 36671 29051 35147 29051 32100 L 29051 13716 C 29051 10668 29051 9144 29051 7620 27527 6096 26003 4572 22955 4572 21431 4572 19907 6096 18383 6096 16859 7620 15335 9144 13811 10668 L 13811 33624 C 13811 36671 15335 38195 15335 38195 16859 39719 18383 39719 19907 39719 L 19907 41243 1524 41243 1524 39719 C 3048 39719 4572 38195 4572 38195 6096 36671 6096 35147 6096 33624 L 6096 10668 C 6096 9144 6096 7620 6096 7620 6096 6096 4572 6096 3048 6096 3048 6096 1524 6096 1524 6096 1524 6096 1524 6096 0 6096 L 0 4572 C 1524 3048 4572 3048 9239 1524 L 1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41243"/><draw:equation draw:name="f8" draw:formula="0 / ?f6"/><draw:equation draw:name="f9" draw:formula="42767 / ?f6"/><draw:equation draw:name="f10" draw:formula="0 / ?f7"/><draw:equation draw:name="f11" draw:formula="41243 / ?f7"/></draw:enhanced-geometry></draw:custom-shape><draw:custom-shape svg:x="1.54969in" svg:y="11.18042in" svg:width="0.01in" svg:height="0.01in" draw:id="id210" draw:style-name="a223" draw:name="Shape 101764"><svg:title/><svg:desc/><draw:enhanced-geometry draw:type="non-primitive" svg:viewBox="0 0 9144 9144" draw:enhanced-path="M 4572 0 C 6096 0 7620 0 7620 1524 9144 3048 9144 3048 9144 4572 9144 6096 9144 7620 7620 7620 7620 9144 6096 9144 4572 9144 3048 9144 3048 9144 1524 7620 0 7620 0 6096 0 4572 0 3048 0 3048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56469in" svg:y="11.14679in" svg:width="0.01833in" svg:height="0.04288in" draw:id="id211" draw:style-name="a224" draw:name="Shape 101765"><svg:title/><svg:desc/><draw:enhanced-geometry draw:type="non-primitive" svg:viewBox="0 0 16764 39211" draw:enhanced-path="M 16764 0 L 16764 1693 C 13716 1693 10668 3217 9144 6265 7620 7789 7620 9313 7620 12361 L 16764 12361 16764 15409 7620 15409 C 7620 21505 9144 26077 12192 29220 L 16764 31507 16764 39211 4572 33793 C 1524 30745 0 26077 0 19981 0 13885 3048 9313 6096 4741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9211"/><draw:equation draw:name="f8" draw:formula="0 / ?f6"/><draw:equation draw:name="f9" draw:formula="16764 / ?f6"/><draw:equation draw:name="f10" draw:formula="0 / ?f7"/><draw:equation draw:name="f11" draw:formula="39211 / ?f7"/></draw:enhanced-geometry></draw:custom-shape><draw:custom-shape svg:x="1.58302in" svg:y="11.17365in" svg:width="0.02177in" svg:height="0.01677in" draw:id="id212" draw:style-name="a225" draw:name="Shape 101766"><svg:title/><svg:desc/><draw:enhanced-geometry draw:type="non-primitive" svg:viewBox="0 0 19907 15335" draw:enhanced-path="M 18383 0 L 19907 1524 C 18383 4667 16859 7716 12192 10764 9144 13812 6096 15335 1524 15335 L 0 14658 0 6954 4572 9240 C 7620 9240 10668 9240 12192 7716 13811 6192 16859 3049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5335"/><draw:equation draw:name="f8" draw:formula="0 / ?f6"/><draw:equation draw:name="f9" draw:formula="19907 / ?f6"/><draw:equation draw:name="f10" draw:formula="0 / ?f7"/><draw:equation draw:name="f11" draw:formula="15335 / ?f7"/></draw:enhanced-geometry></draw:custom-shape><draw:custom-shape svg:x="1.58302in" svg:y="11.14531in" svg:width="0.0201in" svg:height="0.01833in" draw:id="id213" draw:style-name="a226" draw:name="Shape 101767"><svg:title/><svg:desc/><draw:enhanced-geometry draw:type="non-primitive" svg:viewBox="0 0 18383 16764" draw:enhanced-path="M 3048 0 C 6096 0 10668 1524 13811 4572 16859 7620 18383 10668 18383 16764 L 0 16764 0 13716 9144 13716 C 9144 10668 7620 9144 7620 7620 6096 4572 3048 3048 0 3048 L 0 135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16764"/><draw:equation draw:name="f8" draw:formula="0 / ?f6"/><draw:equation draw:name="f9" draw:formula="18383 / ?f6"/><draw:equation draw:name="f10" draw:formula="0 / ?f7"/><draw:equation draw:name="f11" draw:formula="16764 / ?f7"/></draw:enhanced-geometry></draw:custom-shape><draw:custom-shape svg:x="1.61146in" svg:y="11.14531in" svg:width="0.02833in" svg:height="0.0451in" draw:id="id214" draw:style-name="a227" draw:name="Shape 101768"><svg:title/><svg:desc/><draw:enhanced-geometry draw:type="non-primitive" svg:viewBox="0 0 25908 41243" draw:enhanced-path="M 12192 0 C 13716 0 15240 0 16764 0 19812 1524 19812 1524 19812 1524 21336 1524 21336 1524 21336 1524 21336 1524 21336 1524 22860 0 L 22860 12192 C 21336 10668 21336 7620 19812 6096 18288 3048 15240 1524 12192 1524 10668 1524 9144 3048 7620 3048 6096 4572 6096 6096 6096 7620 6096 10668 7620 13715 12192 15239 L 16764 18288 C 22860 21336 25908 25908 25908 30575 25908 33623 25908 36671 22860 38195 19812 41243 16764 41243 12192 41243 10668 41243 9144 41243 6096 41243 4572 39719 3048 39719 3048 39719 3048 39719 1524 39719 1524 39719 1524 41243 1524 41243 1524 41243 L 0 41243 0 27432 1524 27432 C 3048 30575 3048 33623 4572 35147 6096 38195 9144 39719 13716 39719 15240 39719 16764 39719 18288 38195 19812 36671 19812 35147 19812 33623 19812 32099 19812 30575 19812 28956 18288 28956 16764 27432 15240 25908 L 10668 22860 C 7620 21336 4572 19812 3048 18288 1524 15239 0 13715 0 10668 0 7620 1524 4572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243"/><draw:equation draw:name="f8" draw:formula="0 / ?f6"/><draw:equation draw:name="f9" draw:formula="25908 / ?f6"/><draw:equation draw:name="f10" draw:formula="0 / ?f7"/><draw:equation draw:name="f11" draw:formula="41243 / ?f7"/></draw:enhanced-geometry></draw:custom-shape><draw:custom-shape svg:x="1.6449in" svg:y="11.12365in" svg:width="0.02667in" svg:height="0.06844in" draw:id="id215" draw:style-name="a228" draw:name="Shape 101769"><svg:title/><svg:desc/><draw:enhanced-geometry draw:type="non-primitive" svg:viewBox="0 0 24384 62579" draw:enhanced-path="M 19812 0 L 24384 0 4572 62579 0 62579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2579"/><draw:equation draw:name="f8" draw:formula="0 / ?f6"/><draw:equation draw:name="f9" draw:formula="24384 / ?f6"/><draw:equation draw:name="f10" draw:formula="0 / ?f7"/><draw:equation draw:name="f11" draw:formula="62579 / ?f7"/></draw:enhanced-geometry></draw:custom-shape><draw:custom-shape svg:x="1.67323in" svg:y="11.14531in" svg:width="0.03844in" svg:height="0.0451in" draw:id="id216" draw:style-name="a229" draw:name="Shape 101770"><svg:title/><svg:desc/><draw:enhanced-geometry draw:type="non-primitive" svg:viewBox="0 0 35147 41243" draw:enhanced-path="M 19907 0 C 24479 0 27527 1524 30575 3048 32099 4572 33623 6096 33623 9144 33623 9144 33623 10668 33623 12192 32099 12192 30575 12192 30575 12192 29051 12192 27527 12192 27527 12192 26003 10668 26003 10668 26003 9144 L 24479 6096 C 24479 4572 24479 4572 22955 3048 21431 3048 21431 3048 19907 3048 15240 3048 13716 4572 10668 6096 9144 9144 7620 13716 7620 18288 7620 22860 9144 25908 10668 30575 13716 33624 16764 35147 21431 35147 24479 35147 27527 33624 29051 32100 30575 30575 32099 28956 33623 27432 L 35147 27432 C 33623 30575 32099 33624 30575 35147 26003 39719 22955 41243 18383 41243 13716 41243 9144 39719 6096 36671 1524 32100 0 27432 0 21336 0 15240 3048 10668 6096 6096 10668 1524 15240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1243"/><draw:equation draw:name="f8" draw:formula="0 / ?f6"/><draw:equation draw:name="f9" draw:formula="35147 / ?f6"/><draw:equation draw:name="f10" draw:formula="0 / ?f7"/><draw:equation draw:name="f11" draw:formula="41243 / ?f7"/></draw:enhanced-geometry></draw:custom-shape><draw:custom-shape svg:x="1.715in" svg:y="11.14531in" svg:width="0.02589in" svg:height="0.0651in" draw:id="id217" draw:style-name="a230" draw:name="Shape 101771"><svg:title/><svg:desc/><draw:enhanced-geometry draw:type="non-primitive" svg:viewBox="0 0 23670 59531" draw:enhanced-path="M 13716 0 L 13716 6097 C 15240 4573 16764 3049 18288 1524 L 23670 636 23670 5001 22955 4573 C 19812 4573 18288 6097 16764 7620 15240 9144 13716 9144 13716 10668 L 13716 33624 C 15240 35147 15240 36671 16764 36671 18288 38195 19812 38195 22955 38195 L 23670 37767 23670 40925 22955 41243 C 21336 41243 19812 41243 19812 41243 16764 41243 15240 39719 13716 38195 L 13716 51912 C 13716 54959 13716 56483 15240 58007 16764 58007 18288 58007 21336 58007 L 21336 59531 0 59531 0 58007 C 3048 58007 4572 58007 6096 56483 6096 56483 6096 54959 6096 51912 L 6096 10668 C 6096 9144 6096 7620 6096 6097 4572 6097 4572 6097 3048 6097 3048 6097 1524 6097 1524 6097 1524 6097 1524 6097 0 6097 L 0 4573 4572 3049 C 4572 3049 7620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9531"/><draw:equation draw:name="f8" draw:formula="0 / ?f6"/><draw:equation draw:name="f9" draw:formula="23670 / ?f6"/><draw:equation draw:name="f10" draw:formula="0 / ?f7"/><draw:equation draw:name="f11" draw:formula="59531 / ?f7"/></draw:enhanced-geometry></draw:custom-shape><draw:custom-shape svg:x="1.74088in" svg:y="11.14531in" svg:width="0.01922in" svg:height="0.04476in" draw:id="id218" draw:style-name="a231" draw:name="Shape 101772"><svg:title/><svg:desc/><draw:enhanced-geometry draw:type="non-primitive" svg:viewBox="0 0 17574 40925" draw:enhanced-path="M 3858 0 C 6906 0 11478 1524 13002 4573 16050 7620 17574 12192 17574 18288 17574 24385 16050 30576 13002 35147 L 0 40925 0 37767 6906 33624 C 9954 30576 9954 25908 9954 21336 9954 15240 9954 12192 6906 9144 L 0 5001 0 636 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40925"/><draw:equation draw:name="f8" draw:formula="0 / ?f6"/><draw:equation draw:name="f9" draw:formula="17574 / ?f6"/><draw:equation draw:name="f10" draw:formula="0 / ?f7"/><draw:equation draw:name="f11" draw:formula="40925 / ?f7"/></draw:enhanced-geometry></draw:custom-shape><draw:custom-shape svg:x="1.75844in" svg:y="11.14531in" svg:width="0.025in" svg:height="0.0651in" draw:id="id219" draw:style-name="a232" draw:name="Shape 101773"><svg:title/><svg:desc/><draw:enhanced-geometry draw:type="non-primitive" svg:viewBox="0 0 22860 59531" draw:enhanced-path="M 22860 0 L 22860 41243 C 22860 45815 22860 50387 21336 51911 18288 58007 13716 59531 7620 59531 6096 59531 3048 59531 1524 59531 0 58007 0 56483 0 54959 0 54959 0 53435 0 53435 1524 51911 1524 51911 3048 51911 4572 51911 6096 53435 7620 54959 9144 56483 10668 58007 10668 58007 13716 58007 13716 56483 15240 53435 15240 53435 15240 50387 15240 47339 15240 47339 15240 44291 15240 39719 L 15240 10668 C 15240 9144 15240 7620 15240 7620 15240 6096 13716 6096 12192 6096 12192 6096 12192 6096 10668 6096 10668 6096 9144 6096 9144 6096 L 9144 4572 12192 3048 C 13716 3048 15240 3048 15240 3048 16764 1524 18288 1524 19812 152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531"/><draw:equation draw:name="f8" draw:formula="0 / ?f6"/><draw:equation draw:name="f9" draw:formula="22860 / ?f6"/><draw:equation draw:name="f10" draw:formula="0 / ?f7"/><draw:equation draw:name="f11" draw:formula="59531 / ?f7"/></draw:enhanced-geometry></draw:custom-shape><draw:custom-shape svg:x="1.77344in" svg:y="11.12365in" svg:width="0.01in" svg:height="0.01in" draw:id="id220" draw:style-name="a233" draw:name="Shape 101774"><svg:title/><svg:desc/><draw:enhanced-geometry draw:type="non-primitive" svg:viewBox="0 0 9144 9144" draw:enhanced-path="M 4572 0 C 6096 0 7620 0 7620 1524 9144 1524 9144 3048 9144 4572 9144 6096 9144 7620 7620 7620 7620 9144 6096 9144 4572 9144 4572 9144 3048 9144 1524 7620 1524 7620 0 6096 0 4572 0 3048 1524 3048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9187in" svg:y="11.14531in" svg:width="0.02333in" svg:height="0.0451in" draw:id="id221" draw:style-name="a234" draw:name="Shape 101775"><svg:title/><svg:desc/><draw:enhanced-geometry draw:type="non-primitive" svg:viewBox="0 0 21336 41243" draw:enhanced-path="M 13716 0 C 13716 0 15240 0 15240 0 L 15240 32099 C 15240 35147 15240 36671 16764 38195 16764 38195 18288 39719 21336 39719 L 21336 41243 0 41243 0 39719 C 3048 39719 6096 38195 6096 38195 7620 36671 7620 35147 7620 32099 L 7620 10668 C 7620 9144 7620 7620 7620 7620 6096 6096 6096 6096 4572 6096 4572 6096 4572 6096 3048 6096 3048 6096 3048 6096 1524 6096 L 1524 4572 3048 4572 C 7620 3048 10668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1243"/><draw:equation draw:name="f8" draw:formula="0 / ?f6"/><draw:equation draw:name="f9" draw:formula="21336 / ?f6"/><draw:equation draw:name="f10" draw:formula="0 / ?f7"/><draw:equation draw:name="f11" draw:formula="41243 / ?f7"/></draw:enhanced-geometry></draw:custom-shape><draw:custom-shape svg:x="1.79854in" svg:y="11.12365in" svg:width="0.01in" svg:height="0.01in" draw:id="id222" draw:style-name="a235" draw:name="Shape 101776"><svg:title/><svg:desc/><draw:enhanced-geometry draw:type="non-primitive" svg:viewBox="0 0 9144 9144" draw:enhanced-path="M 4572 0 C 6096 0 6096 0 7620 1524 9144 1524 9144 3048 9144 4572 9144 6096 9144 7620 7620 7620 6096 9144 6096 9144 4572 9144 3048 9144 1524 9144 1524 7620 0 7620 0 6096 0 4572 0 3048 0 3048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1854in" svg:y="11.12365in" svg:width="0.0251in" svg:height="0.06844in" draw:id="id223" draw:style-name="a236" draw:name="Shape 101777"><svg:title/><svg:desc/><draw:enhanced-geometry draw:type="non-primitive" svg:viewBox="0 0 22955 62579" draw:enhanced-path="M 18383 0 L 22955 0 3048 62579 0 62579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62579"/><draw:equation draw:name="f8" draw:formula="0 / ?f6"/><draw:equation draw:name="f9" draw:formula="22955 / ?f6"/><draw:equation draw:name="f10" draw:formula="0 / ?f7"/><draw:equation draw:name="f11" draw:formula="62579 / ?f7"/></draw:enhanced-geometry></draw:custom-shape><draw:custom-shape svg:x="1.84531in" svg:y="11.12365in" svg:width="0.025in" svg:height="0.06677in" draw:id="id224" draw:style-name="a237" draw:name="Shape 101778"><svg:title/><svg:desc/><draw:enhanced-geometry draw:type="non-primitive" svg:viewBox="0 0 22860 61055" draw:enhanced-path="M 12192 0 L 12192 27432 C 13716 25908 15240 24384 16764 22860 L 22860 20828 22860 26670 21336 25908 C 19812 25908 18288 25908 15240 27432 13716 28956 12192 30480 12192 32003 L 12192 54959 C 13716 56483 13716 56483 16764 58007 18288 58007 19812 58007 21336 58007 L 22860 57245 22860 59844 19812 61055 C 16764 61055 13716 61055 10668 59531 7620 58007 6096 56483 6096 56483 L 6096 9144 C 6096 7620 4572 7620 4572 6096 4572 6096 3048 4572 1524 4572 L 0 6096 0 4572 C 3048 3048 6096 3048 9144 1524 10668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1055"/><draw:equation draw:name="f8" draw:formula="0 / ?f6"/><draw:equation draw:name="f9" draw:formula="22860 / ?f6"/><draw:equation draw:name="f10" draw:formula="0 / ?f7"/><draw:equation draw:name="f11" draw:formula="61055 / ?f7"/></draw:enhanced-geometry></draw:custom-shape><draw:custom-shape svg:x="1.87031in" svg:y="11.14531in" svg:width="0.0201in" svg:height="0.04378in" draw:id="id225" draw:style-name="a238" draw:name="Shape 101779"><svg:title/><svg:desc/><draw:enhanced-geometry draw:type="non-primitive" svg:viewBox="0 0 18383 40032" draw:enhanced-path="M 3048 0 C 7620 0 10668 1524 13811 6096 16859 9144 18383 13715 18383 19812 18383 25908 16859 30575 12287 35147 L 0 40032 0 37433 7620 33623 C 9144 30575 10668 27432 10668 22860 10668 18288 9144 15240 7620 10668 L 0 6858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40032"/><draw:equation draw:name="f8" draw:formula="0 / ?f6"/><draw:equation draw:name="f9" draw:formula="18383 / ?f6"/><draw:equation draw:name="f10" draw:formula="0 / ?f7"/><draw:equation draw:name="f11" draw:formula="40032 / ?f7"/></draw:enhanced-geometry></draw:custom-shape><draw:custom-shape svg:x="1.89542in" svg:y="11.14531in" svg:width="0.0225in" svg:height="0.04677in" draw:id="id226" draw:style-name="a239" draw:name="Shape 101780"><svg:title/><svg:desc/><draw:enhanced-geometry draw:type="non-primitive" svg:viewBox="0 0 20574 42767" draw:enhanced-path="M 19812 0 L 20574 336 20574 4354 18288 3048 C 16764 3048 13716 3048 12192 4572 9144 7620 9144 12192 9144 18288 9144 24384 9144 28956 12192 33624 L 20574 39212 20574 42389 19812 42767 C 15240 42767 10668 39719 6096 36671 1524 32099 0 27432 0 21336 0 15240 1524 10668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2767"/><draw:equation draw:name="f8" draw:formula="0 / ?f6"/><draw:equation draw:name="f9" draw:formula="20574 / ?f6"/><draw:equation draw:name="f10" draw:formula="0 / ?f7"/><draw:equation draw:name="f11" draw:formula="42767 / ?f7"/></draw:enhanced-geometry></draw:custom-shape><draw:custom-shape svg:x="1.91792in" svg:y="11.14568in" svg:width="0.02094in" svg:height="0.04599in" draw:id="id227" draw:style-name="a240" draw:name="Shape 101781"><svg:title/><svg:desc/><draw:enhanced-geometry draw:type="non-primitive" svg:viewBox="0 0 19145 42052" draw:enhanced-path="M 0 0 L 13049 5759 C 17621 8807 19145 14904 19145 20999 19145 25571 17621 31762 14573 34811 L 0 42052 0 38875 762 39383 C 3810 39383 6858 37859 8382 34811 9906 31762 11430 28619 11430 22523 11430 17952 9906 13380 8382 8807 L 0 40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42052"/><draw:equation draw:name="f8" draw:formula="0 / ?f6"/><draw:equation draw:name="f9" draw:formula="19145 / ?f6"/><draw:equation draw:name="f10" draw:formula="0 / ?f7"/><draw:equation draw:name="f11" draw:formula="42052 / ?f7"/></draw:enhanced-geometry></draw:custom-shape><draw:custom-shape svg:x="1.94385in" svg:y="11.14531in" svg:width="0.03844in" svg:height="0.0451in" draw:id="id228" draw:style-name="a241" draw:name="Shape 101782"><svg:title/><svg:desc/><draw:enhanced-geometry draw:type="non-primitive" svg:viewBox="0 0 35147 41243" draw:enhanced-path="M 19812 0 C 24384 0 27432 1524 28956 3048 32099 4572 33623 6096 33623 9144 33623 9144 33623 10668 32099 12192 32099 12192 30480 12192 28956 12192 28956 12192 27432 12192 27432 12192 25908 10668 25908 10668 25908 9144 L 24384 6096 C 24384 4572 24384 4572 22860 3048 21336 3048 19812 3048 18288 3048 15240 3048 12192 4572 10668 6096 7620 9144 7620 13716 7620 18288 7620 22860 9144 25908 10668 30575 13716 33624 16764 35147 21336 35147 24384 35147 27432 33624 28956 32100 30480 30575 32099 28956 33623 27432 L 35147 27432 C 33623 30575 32099 33624 28956 35147 25908 39719 21336 41243 16764 41243 13716 41243 9144 39719 6096 36671 1524 32100 0 27432 0 21336 0 15240 1524 10668 6096 6096 9144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1243"/><draw:equation draw:name="f8" draw:formula="0 / ?f6"/><draw:equation draw:name="f9" draw:formula="35147 / ?f6"/><draw:equation draw:name="f10" draw:formula="0 / ?f7"/><draw:equation draw:name="f11" draw:formula="41243 / ?f7"/></draw:enhanced-geometry></draw:custom-shape></draw:g><draw:g draw:z-index="251677696" draw:name="Group 101783" draw:id="id259" draw:style-name="a272" text:anchor-type="paragraph"><svg:title/><svg:desc/><draw:custom-shape svg:x="6.64073in" svg:y="11.12198in" svg:width="0.02677in" svg:height="0.06844in" draw:id="id230" draw:style-name="a243" draw:name="Shape 101784"><svg:title/><svg:desc/><draw:enhanced-geometry draw:type="non-primitive" svg:viewBox="0 0 24479 62580" draw:enhanced-path="M 12192 0 L 13811 0 13811 28956 24479 21844 24479 26823 22955 25908 C 21431 25908 19907 27432 18383 27432 18383 28956 16859 28956 13811 32004 L 13811 54959 C 15335 56483 16859 58007 19907 58007 21431 59531 22955 59531 24479 59531 L 24479 61225 21431 62580 C 19907 62580 16859 62580 15335 61056 12192 61056 9144 59531 7620 58007 L 7620 16764 C 7620 12192 7620 9144 7620 7620 6096 7620 6096 6097 6096 6097 6096 6097 4572 6097 4572 6097 3048 6097 3048 6097 1524 6097 L 0 4573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62580"/><draw:equation draw:name="f8" draw:formula="0 / ?f6"/><draw:equation draw:name="f9" draw:formula="24479 / ?f6"/><draw:equation draw:name="f10" draw:formula="0 / ?f7"/><draw:equation draw:name="f11" draw:formula="62580 / ?f7"/></draw:enhanced-geometry></draw:custom-shape><draw:custom-shape svg:x="6.6675in" svg:y="11.14365in" svg:width="0.02in" svg:height="0.04529in" draw:id="id231" draw:style-name="a244" draw:name="Shape 101785"><svg:title/><svg:desc/><draw:enhanced-geometry draw:type="non-primitive" svg:viewBox="0 0 18288 41412" draw:enhanced-path="M 3048 0 C 6096 0 10668 3048 13716 6096 16764 9144 18288 13715 18288 19812 18288 27432 15240 33623 10668 36671 L 0 41412 0 39719 C 1524 39719 4572 38195 6096 35147 9144 32099 10668 27432 10668 22860 10668 18287 9144 13715 6096 10668 L 0 7010 0 203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1412"/><draw:equation draw:name="f8" draw:formula="0 / ?f6"/><draw:equation draw:name="f9" draw:formula="18288 / ?f6"/><draw:equation draw:name="f10" draw:formula="0 / ?f7"/><draw:equation draw:name="f11" draw:formula="41412 / ?f7"/></draw:enhanced-geometry></draw:custom-shape><draw:custom-shape svg:x="6.69417in" svg:y="11.14366in" svg:width="0.02005in" svg:height="0.04672in" draw:id="id232" draw:style-name="a245" draw:name="Shape 101786"><svg:title/><svg:desc/><draw:enhanced-geometry draw:type="non-primitive" svg:viewBox="0 0 18336 42725" draw:enhanced-path="M 18336 0 L 18336 3770 16859 3032 C 15335 3032 13812 4556 12287 4556 10763 6080 9239 7604 9239 9128 7620 12177 7620 15225 7620 18273 7620 24368 9239 28941 10763 33608 L 18336 38656 18336 42725 4572 35132 C 1524 32084 0 27416 0 21320 0 18273 0 15225 1524 10653 4572 7604 6096 4556 9239 3032 L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42725"/><draw:equation draw:name="f8" draw:formula="0 / ?f6"/><draw:equation draw:name="f9" draw:formula="18336 / ?f6"/><draw:equation draw:name="f10" draw:formula="0 / ?f7"/><draw:equation draw:name="f11" draw:formula="42725 / ?f7"/></draw:enhanced-geometry></draw:custom-shape><draw:custom-shape svg:x="6.71422in" svg:y="11.14365in" svg:width="0.02172in" svg:height="0.04677in" draw:id="id233" draw:style-name="a246" draw:name="Shape 101787"><svg:title/><svg:desc/><draw:enhanced-geometry draw:type="non-primitive" svg:viewBox="0 0 19860 42767" draw:enhanced-path="M 48 0 C 6144 0 10716 3048 15288 7620 18336 10668 19860 15240 19860 21336 19860 24384 18336 27432 16812 32100 15288 35147 12240 38195 9192 39719 7668 41243 3096 42767 48 42767 L 0 42741 0 38671 1572 39719 C 4619 39719 7668 38195 9192 36671 10716 33624 10716 30480 10716 24384 10716 16764 9192 12192 7668 7620 L 0 3786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42767"/><draw:equation draw:name="f8" draw:formula="0 / ?f6"/><draw:equation draw:name="f9" draw:formula="19860 / ?f6"/><draw:equation draw:name="f10" draw:formula="0 / ?f7"/><draw:equation draw:name="f11" draw:formula="42767 / ?f7"/></draw:enhanced-geometry></draw:custom-shape><draw:custom-shape svg:x="6.7426in" svg:y="11.14365in" svg:width="0.03677in" svg:height="0.04677in" draw:id="id234" draw:style-name="a247" draw:name="Shape 101788"><svg:title/><svg:desc/><draw:enhanced-geometry draw:type="non-primitive" svg:viewBox="0 0 33623 42767" draw:enhanced-path="M 18383 0 C 22955 0 26003 1524 29051 3048 30575 6096 32099 7620 32099 10668 32099 10668 32099 12192 30575 12192 30575 13715 29051 13715 27527 13715 26003 13715 24479 13715 24479 12192 24479 12192 22955 10668 22955 9144 22955 7620 22955 6096 21431 4572 19907 4572 18383 3048 16859 3048 13811 3048 12287 4572 10763 6096 7715 9144 6096 13715 6096 18288 6096 22860 7715 27432 10763 30480 12287 33623 15335 36671 19907 36671 22955 36671 24479 35147 27527 33623 29051 32099 30575 28956 32099 25908 L 33623 25908 C 32099 32099 30575 35147 27527 38195 24479 41243 19907 42767 16859 42767 12287 42767 7715 41243 4572 36671 1524 33623 0 27432 0 21336 0 15239 1524 10668 4572 6096 9239 3048 13811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42767"/><draw:equation draw:name="f8" draw:formula="0 / ?f6"/><draw:equation draw:name="f9" draw:formula="33623 / ?f6"/><draw:equation draw:name="f10" draw:formula="0 / ?f7"/><draw:equation draw:name="f11" draw:formula="42767 / ?f7"/></draw:enhanced-geometry></draw:custom-shape><draw:custom-shape svg:x="6.78667in" svg:y="11.16333in" svg:width="0.025in" svg:height="0.01in" draw:id="id235" draw:style-name="a248" draw:name="Shape 102003"><svg:title/><svg:desc/><draw:enhanced-geometry draw:type="non-primitive" svg:viewBox="0 0 22860 9144" draw:enhanced-path="M 0 0 L 22860 0 22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9144"/><draw:equation draw:name="f8" draw:formula="0 / ?f6"/><draw:equation draw:name="f9" draw:formula="22860 / ?f6"/><draw:equation draw:name="f10" draw:formula="0 / ?f7"/><draw:equation draw:name="f11" draw:formula="9144 / ?f7"/></draw:enhanced-geometry></draw:custom-shape><draw:custom-shape svg:x="6.81781in" svg:y="11.16365in" svg:width="0.01667in" svg:height="0.02677in" draw:id="id236" draw:style-name="a249" draw:name="Shape 101790"><svg:title/><svg:desc/><draw:enhanced-geometry draw:type="non-primitive" svg:viewBox="0 0 15240 24479" draw:enhanced-path="M 15240 0 L 15240 2540 13716 3048 C 12192 4572 9144 6097 9144 7620 7620 9144 7620 10668 7620 12192 7620 13812 7620 15335 9144 16859 10668 18383 12192 18383 13716 18383 L 15240 17876 15240 22955 C 13716 24479 10668 24479 9144 24479 7620 24479 4572 22955 3048 21431 1524 19907 0 16859 0 13812 0 12192 0 10668 1524 9144 3048 6097 4572 4572 7620 304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4479"/><draw:equation draw:name="f8" draw:formula="0 / ?f6"/><draw:equation draw:name="f9" draw:formula="15240 / ?f6"/><draw:equation draw:name="f10" draw:formula="0 / ?f7"/><draw:equation draw:name="f11" draw:formula="24479 / ?f7"/></draw:enhanced-geometry></draw:custom-shape><draw:custom-shape svg:x="6.81948in" svg:y="11.14412in" svg:width="0.015in" svg:height="0.01619in" draw:id="id237" draw:style-name="a250" draw:name="Shape 101791"><svg:title/><svg:desc/><draw:enhanced-geometry draw:type="non-primitive" svg:viewBox="0 0 13716 14805" draw:enhanced-path="M 13716 0 L 13716 2612 C 12192 2612 10668 2612 9144 4137 7620 5661 7620 7185 7620 7185 L 7620 10233 C 7620 11757 7620 13281 6096 13281 6096 13281 4572 14805 3048 14805 3048 14805 1524 13281 1524 13281 0 13281 0 11757 0 10233 0 7185 1524 5661 4572 2612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4805"/><draw:equation draw:name="f8" draw:formula="0 / ?f6"/><draw:equation draw:name="f9" draw:formula="13716 / ?f6"/><draw:equation draw:name="f10" draw:formula="0 / ?f7"/><draw:equation draw:name="f11" draw:formula="14805 / ?f7"/></draw:enhanced-geometry></draw:custom-shape><draw:custom-shape svg:x="6.83448in" svg:y="11.14365in" svg:width="0.02344in" svg:height="0.04677in" draw:id="id238" draw:style-name="a251" draw:name="Shape 101792"><svg:title/><svg:desc/><draw:enhanced-geometry draw:type="non-primitive" svg:viewBox="0 0 21431 42767" draw:enhanced-path="M 1524 0 C 4572 0 7620 1524 9144 3048 10763 3048 12287 4573 13811 6097 13811 7620 13811 10668 13811 13716 L 13811 27432 C 13811 32100 13811 33624 13811 35147 15335 35147 15335 36671 15335 36671 15335 36671 15335 36671 16859 36671 18383 36671 19907 35147 21431 33624 L 21431 35147 C 18383 39719 15335 42767 12287 42767 10763 42767 9144 41243 7620 41243 7620 39719 7620 38195 7620 35147 3048 39719 0 41243 0 41243 L 0 36164 7620 33624 7620 18288 0 20828 0 18288 7620 15240 7620 13716 C 7620 9144 6096 7620 4572 6097 4572 4573 1524 3048 0 3048 L 0 4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2767"/><draw:equation draw:name="f8" draw:formula="0 / ?f6"/><draw:equation draw:name="f9" draw:formula="21431 / ?f6"/><draw:equation draw:name="f10" draw:formula="0 / ?f7"/><draw:equation draw:name="f11" draw:formula="42767 / ?f7"/></draw:enhanced-geometry></draw:custom-shape><draw:custom-shape svg:x="6.86167in" svg:y="11.16333in" svg:width="0.025in" svg:height="0.01in" draw:id="id239" draw:style-name="a252" draw:name="Shape 102004"><svg:title/><svg:desc/><draw:enhanced-geometry draw:type="non-primitive" svg:viewBox="0 0 22860 9144" draw:enhanced-path="M 0 0 L 22860 0 22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9144"/><draw:equation draw:name="f8" draw:formula="0 / ?f6"/><draw:equation draw:name="f9" draw:formula="22860 / ?f6"/><draw:equation draw:name="f10" draw:formula="0 / ?f7"/><draw:equation draw:name="f11" draw:formula="9144 / ?f7"/></draw:enhanced-geometry></draw:custom-shape><draw:custom-shape svg:x="6.89125in" svg:y="11.12365in" svg:width="0.04344in" svg:height="0.0651in" draw:id="id240" draw:style-name="a253" draw:name="Shape 101794"><svg:title/><svg:desc/><draw:enhanced-geometry draw:type="non-primitive" svg:viewBox="0 0 39719 59531" draw:enhanced-path="M 19907 0 C 24479 0 27527 1525 30575 4573 35147 7620 36671 10668 36671 15240 36671 18288 35147 21337 33623 24385 32099 28956 29051 33528 22955 39625 16859 47244 12287 51912 10763 53436 L 26003 53436 C 29051 53436 30575 53436 32099 53436 33623 53436 33623 51912 35147 51912 36671 50388 36671 50388 38195 48768 L 39719 48768 35147 59531 0 59531 0 58007 C 10763 48768 18383 41149 22955 35052 26003 28956 29051 24385 29051 19812 29051 15240 27527 12192 24479 10668 22955 7620 19907 6097 16859 6097 13811 6097 12287 7620 9239 9144 6191 10668 4667 13716 4667 16764 L 3143 16764 C 3143 10668 4667 7620 7715 4573 10763 1525 15335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59531"/><draw:equation draw:name="f8" draw:formula="0 / ?f6"/><draw:equation draw:name="f9" draw:formula="39719 / ?f6"/><draw:equation draw:name="f10" draw:formula="0 / ?f7"/><draw:equation draw:name="f11" draw:formula="59531 / ?f7"/></draw:enhanced-geometry></draw:custom-shape><draw:custom-shape svg:x="6.94146in" svg:y="11.12365in" svg:width="0.02167in" svg:height="0.06677in" draw:id="id241" draw:style-name="a254" draw:name="Shape 101795"><svg:title/><svg:desc/><draw:enhanced-geometry draw:type="non-primitive" svg:viewBox="0 0 19812 61055" draw:enhanced-path="M 19812 0 L 19812 3049 C 18288 3049 16764 3049 15240 4573 12192 7620 10668 12192 10668 16764 9144 21337 9144 27432 9144 32004 9144 39624 10668 47244 12192 51912 13716 56483 16764 58007 19812 58007 L 19812 61055 C 13716 61055 9144 58007 6096 50388 3048 45720 0 38100 0 30480 0 24385 1524 18288 3048 13716 6096 9144 9144 4573 12192 3049 13716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1055"/><draw:equation draw:name="f8" draw:formula="0 / ?f6"/><draw:equation draw:name="f9" draw:formula="19812 / ?f6"/><draw:equation draw:name="f10" draw:formula="0 / ?f7"/><draw:equation draw:name="f11" draw:formula="61055 / ?f7"/></draw:enhanced-geometry></draw:custom-shape><draw:custom-shape svg:x="6.96312in" svg:y="11.12365in" svg:width="0.02in" svg:height="0.06677in" draw:id="id242" draw:style-name="a255" draw:name="Shape 101796"><svg:title/><svg:desc/><draw:enhanced-geometry draw:type="non-primitive" svg:viewBox="0 0 18288 61055" draw:enhanced-path="M 0 0 C 4572 0 9144 1524 12192 6097 16764 12192 18288 19812 18288 30480 18288 36576 18288 42673 15240 47244 13716 51912 12192 54959 9144 58007 6096 59531 3048 61055 0 61055 L 0 58007 C 1524 58007 3048 58007 4572 56483 6096 54959 7620 51912 9144 48768 9144 44197 10668 36576 10668 27432 10668 21337 9144 15240 7620 10668 7620 7620 6096 6097 4572 4573 3048 3049 1524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1055"/><draw:equation draw:name="f8" draw:formula="0 / ?f6"/><draw:equation draw:name="f9" draw:formula="18288 / ?f6"/><draw:equation draw:name="f10" draw:formula="0 / ?f7"/><draw:equation draw:name="f11" draw:formula="61055 / ?f7"/></draw:enhanced-geometry></draw:custom-shape><draw:custom-shape svg:x="6.99823in" svg:y="11.12365in" svg:width="0.02667in" svg:height="0.0651in" draw:id="id243" draw:style-name="a256" draw:name="Shape 101797"><svg:title/><svg:desc/><draw:enhanced-geometry draw:type="non-primitive" svg:viewBox="0 0 24384 59531" draw:enhanced-path="M 15240 0 L 16764 0 16764 48768 C 16764 53435 16764 54959 16764 54959 16764 56483 16764 56483 18288 58007 19812 58007 21336 58007 24384 58007 L 24384 59531 1524 59531 1524 58007 C 4572 58007 6096 58007 7620 58007 7620 56483 7620 56483 9144 56483 9144 54959 9144 53435 9144 48768 L 9144 18288 C 9144 13715 9144 10668 9144 9144 9144 9144 7620 7620 7620 7620 7620 7620 6096 6096 6096 6096 4572 6096 3048 7620 1524 7620 L 0 609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9531"/><draw:equation draw:name="f8" draw:formula="0 / ?f6"/><draw:equation draw:name="f9" draw:formula="24384 / ?f6"/><draw:equation draw:name="f10" draw:formula="0 / ?f7"/><draw:equation draw:name="f11" draw:formula="59531 / ?f7"/></draw:enhanced-geometry></draw:custom-shape><draw:custom-shape svg:x="7.04in" svg:y="11.12531in" svg:width="0.03833in" svg:height="0.0651in" draw:id="id244" draw:style-name="a257" draw:name="Shape 101798"><svg:title/><svg:desc/><draw:enhanced-geometry draw:type="non-primitive" svg:viewBox="0 0 35052 59531" draw:enhanced-path="M 13716 0 L 35052 0 32004 7620 13716 7620 10668 15240 C 18288 15240 24384 18288 28956 22860 32004 27432 33528 32004 33528 36576 33528 39624 33528 42672 32004 45720 30480 48863 28956 50388 27432 51912 25908 54959 22860 56483 21336 56483 18288 58007 13716 59531 10668 59531 7620 59531 4572 59531 3048 58007 1524 56483 0 54959 0 53436 0 53436 1524 51912 1524 51912 3048 50388 3048 50388 4572 50388 4572 50388 6096 50388 6096 50388 6096 51912 7620 51912 9144 53436 10668 54959 13716 54959 15240 54959 18288 54959 21336 53436 24384 50388 27432 48863 28956 45720 28956 41148 28956 38100 27432 35052 24384 32004 22860 28956 19812 25908 15240 24384 12192 22860 7620 22860 3048 22860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9531"/><draw:equation draw:name="f8" draw:formula="0 / ?f6"/><draw:equation draw:name="f9" draw:formula="35052 / ?f6"/><draw:equation draw:name="f10" draw:formula="0 / ?f7"/><draw:equation draw:name="f11" draw:formula="59531 / ?f7"/></draw:enhanced-geometry></draw:custom-shape><draw:custom-shape svg:x="7.08833in" svg:y="11.16333in" svg:width="0.025in" svg:height="0.01in" draw:id="id245" draw:style-name="a258" draw:name="Shape 102005"><svg:title/><svg:desc/><draw:enhanced-geometry draw:type="non-primitive" svg:viewBox="0 0 22861 9144" draw:enhanced-path="M 0 0 L 22861 0 228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9144"/><draw:equation draw:name="f8" draw:formula="0 / ?f6"/><draw:equation draw:name="f9" draw:formula="22861 / ?f6"/><draw:equation draw:name="f10" draw:formula="0 / ?f7"/><draw:equation draw:name="f11" draw:formula="9144 / ?f7"/></draw:enhanced-geometry></draw:custom-shape><draw:custom-shape svg:x="7.12844in" svg:y="11.12365in" svg:width="0.0251in" svg:height="0.0651in" draw:id="id246" draw:style-name="a259" draw:name="Shape 101800"><svg:title/><svg:desc/><draw:enhanced-geometry draw:type="non-primitive" svg:viewBox="0 0 22955 59531" draw:enhanced-path="M 13812 0 L 15335 0 15335 48768 C 15335 53435 15335 54959 16859 54959 16859 56483 16859 56483 18383 58007 18383 58007 19907 58007 22955 58007 L 22955 59531 1524 59531 1524 58007 C 4667 58007 6191 58007 6191 58007 7715 56483 7715 56483 7715 56483 9239 54959 9239 53435 9239 48768 L 9239 18288 C 9239 13715 9239 10668 7715 9144 7715 9144 7715 7620 7715 7620 6191 7620 6191 6096 4667 6096 4667 6096 3048 7620 0 7620 L 0 6096 13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59531"/><draw:equation draw:name="f8" draw:formula="0 / ?f6"/><draw:equation draw:name="f9" draw:formula="22955 / ?f6"/><draw:equation draw:name="f10" draw:formula="0 / ?f7"/><draw:equation draw:name="f11" draw:formula="59531 / ?f7"/></draw:enhanced-geometry></draw:custom-shape><draw:custom-shape svg:x="7.16687in" svg:y="11.14217in" svg:width="0.01672in" svg:height="0.02981in" draw:id="id247" draw:style-name="a260" draw:name="Shape 101801"><svg:title/><svg:desc/><draw:enhanced-geometry draw:type="non-primitive" svg:viewBox="0 0 15287 27255" draw:enhanced-path="M 15287 0 L 15287 6681 4572 21159 15287 21159 15287 27255 0 27255 0 21159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27255"/><draw:equation draw:name="f8" draw:formula="0 / ?f6"/><draw:equation draw:name="f9" draw:formula="15287 / ?f6"/><draw:equation draw:name="f10" draw:formula="0 / ?f7"/><draw:equation draw:name="f11" draw:formula="27255 / ?f7"/></draw:enhanced-geometry></draw:custom-shape><draw:custom-shape svg:x="7.18359in" svg:y="11.12365in" svg:width="0.02672in" svg:height="0.0651in" draw:id="id248" draw:style-name="a261" draw:name="Shape 101802"><svg:title/><svg:desc/><draw:enhanced-geometry draw:type="non-primitive" svg:viewBox="0 0 24432 59531" draw:enhanced-path="M 12240 0 L 16812 0 16812 38100 24432 38100 24432 44196 16812 44196 16812 59531 10716 59531 10716 44196 0 44196 0 38100 10716 38100 10716 9144 0 23622 0 16941 12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9531"/><draw:equation draw:name="f8" draw:formula="0 / ?f6"/><draw:equation draw:name="f9" draw:formula="24432 / ?f6"/><draw:equation draw:name="f10" draw:formula="0 / ?f7"/><draw:equation draw:name="f11" draw:formula="59531 / ?f7"/></draw:enhanced-geometry></draw:custom-shape><draw:custom-shape svg:x="7.21865in" svg:y="11.12367in" svg:width="0.02005in" svg:height="0.06673in" draw:id="id249" draw:style-name="a262" draw:name="Shape 101803"><svg:title/><svg:desc/><draw:enhanced-geometry draw:type="non-primitive" svg:viewBox="0 0 18335 61021" draw:enhanced-path="M 18335 0 L 18335 3046 13812 4553 C 10763 7601 9239 12173 9239 16745 7620 21317 7620 27413 7620 31985 7620 39605 9239 47225 10763 51892 L 18335 57949 18335 61021 10335 58559 C 8025 56845 6096 54178 4572 50368 1524 45701 0 38081 0 30461 0 24365 0 18269 3048 13697 4572 9125 7620 4553 10763 3029 L 18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61021"/><draw:equation draw:name="f8" draw:formula="0 / ?f6"/><draw:equation draw:name="f9" draw:formula="18335 / ?f6"/><draw:equation draw:name="f10" draw:formula="0 / ?f7"/><draw:equation draw:name="f11" draw:formula="61021 / ?f7"/></draw:enhanced-geometry></draw:custom-shape><draw:custom-shape svg:x="7.2387in" svg:y="11.12365in" svg:width="0.02005in" svg:height="0.06677in" draw:id="id250" draw:style-name="a263" draw:name="Shape 101804"><svg:title/><svg:desc/><draw:enhanced-geometry draw:type="non-primitive" svg:viewBox="0 0 18336 61055" draw:enhanced-path="M 48 0 C 4620 0 9192 1524 12240 6097 16812 12192 18336 19812 18336 30480 18336 36576 18336 42673 16812 47244 13764 51912 12240 54959 9192 58007 6144 59531 3096 61055 48 61055 L 0 61040 0 57969 48 58007 C 1572 58007 3096 58007 4620 56483 6144 54959 7668 51912 9192 48768 9192 44197 10716 36576 10716 27432 10716 21337 9192 15240 9192 10668 7668 7620 6144 6097 4620 4573 3096 3049 1572 3049 48 3049 L 0 3065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61055"/><draw:equation draw:name="f8" draw:formula="0 / ?f6"/><draw:equation draw:name="f9" draw:formula="18336 / ?f6"/><draw:equation draw:name="f10" draw:formula="0 / ?f7"/><draw:equation draw:name="f11" draw:formula="61055 / ?f7"/></draw:enhanced-geometry></draw:custom-shape><draw:custom-shape svg:x="7.26667in" svg:y="11.16333in" svg:width="0.025in" svg:height="0.01in" draw:id="id251" draw:style-name="a264" draw:name="Shape 102006"><svg:title/><svg:desc/><draw:enhanced-geometry draw:type="non-primitive" svg:viewBox="0 0 22861 9144" draw:enhanced-path="M 0 0 L 22861 0 228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9144"/><draw:equation draw:name="f8" draw:formula="0 / ?f6"/><draw:equation draw:name="f9" draw:formula="22861 / ?f6"/><draw:equation draw:name="f10" draw:formula="0 / ?f7"/><draw:equation draw:name="f11" draw:formula="9144 / ?f7"/></draw:enhanced-geometry></draw:custom-shape><draw:custom-shape svg:x="7.29885in" svg:y="11.12365in" svg:width="0.03677in" svg:height="0.06677in" draw:id="id252" draw:style-name="a265" draw:name="Shape 101806"><svg:title/><svg:desc/><draw:enhanced-geometry draw:type="non-primitive" svg:viewBox="0 0 33624 61055" draw:enhanced-path="M 16764 0 C 21336 0 26003 1524 27527 4573 30575 6097 30575 9144 30575 12192 30575 16764 29051 19812 22955 24385 26003 25908 29051 28956 30575 30480 33624 33528 33624 36576 33624 39624 33624 45720 32099 50388 29051 53436 24479 58007 18288 61055 10668 61055 6096 61055 4572 61055 3048 59531 1524 58007 0 58007 0 56483 0 54959 1524 54959 1524 53436 1524 53436 3048 53436 4572 53436 4572 53436 6096 53436 6096 53436 6096 53436 7620 53436 9144 54959 10668 56483 12192 56483 13716 56483 13716 56483 15240 56483 16764 56483 19812 56483 21336 56483 24479 53436 26003 51912 27527 48768 27527 45720 27527 42673 27527 41149 26003 39624 26003 36576 24479 36576 22955 35052 22955 33528 21336 33528 18288 32004 16764 30480 13716 30480 12192 30480 L 10668 30480 10668 28956 C 12192 28956 15240 28956 16764 27432 19812 25908 21336 24385 22955 21336 22955 19812 24479 18288 24479 15240 24479 12192 22955 10668 21336 9144 19812 6097 16764 6097 13716 6097 9144 6097 6096 7620 3048 12192 L 1524 12192 C 3048 7620 4572 4573 7620 3049 10668 1524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61055"/><draw:equation draw:name="f8" draw:formula="0 / ?f6"/><draw:equation draw:name="f9" draw:formula="33624 / ?f6"/><draw:equation draw:name="f10" draw:formula="0 / ?f7"/><draw:equation draw:name="f11" draw:formula="61055 / ?f7"/></draw:enhanced-geometry></draw:custom-shape><draw:custom-shape svg:x="7.34562in" svg:y="11.14333in" svg:width="0.01588in" svg:height="0.02865in" draw:id="id253" draw:style-name="a266" draw:name="Shape 101807"><svg:title/><svg:desc/><draw:enhanced-geometry draw:type="non-primitive" svg:viewBox="0 0 14525 26201" draw:enhanced-path="M 14525 0 L 14525 5627 4572 20105 14525 20105 14525 26201 0 26201 0 20105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5"/><draw:equation draw:name="f7" draw:formula="?f4 / 26201"/><draw:equation draw:name="f8" draw:formula="0 / ?f6"/><draw:equation draw:name="f9" draw:formula="14525 / ?f6"/><draw:equation draw:name="f10" draw:formula="0 / ?f7"/><draw:equation draw:name="f11" draw:formula="26201 / ?f7"/></draw:enhanced-geometry></draw:custom-shape><draw:custom-shape svg:x="7.36151in" svg:y="11.12365in" svg:width="0.02755in" svg:height="0.0651in" draw:id="id254" draw:style-name="a267" draw:name="Shape 101808"><svg:title/><svg:desc/><draw:enhanced-geometry draw:type="non-primitive" svg:viewBox="0 0 25194 59531" draw:enhanced-path="M 13002 0 L 17574 0 17574 38100 25194 38100 25194 44196 17574 44196 17574 59531 9954 59531 9954 44196 0 44196 0 38100 9954 38100 9954 9144 0 23622 0 17995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9531"/><draw:equation draw:name="f8" draw:formula="0 / ?f6"/><draw:equation draw:name="f9" draw:formula="25194 / ?f6"/><draw:equation draw:name="f10" draw:formula="0 / ?f7"/><draw:equation draw:name="f11" draw:formula="59531 / ?f7"/></draw:enhanced-geometry></draw:custom-shape><draw:custom-shape svg:x="7.3974in" svg:y="11.12889in" svg:width="0.02005in" svg:height="0.06153in" draw:id="id255" draw:style-name="a268" draw:name="Shape 101809"><svg:title/><svg:desc/><draw:enhanced-geometry draw:type="non-primitive" svg:viewBox="0 0 18336 56261" draw:enhanced-path="M 18336 0 L 18336 6283 13716 11970 C 12192 15018 10668 18066 9144 22637 L 18336 19217 18336 21151 18288 21113 C 16764 21113 15240 22637 13716 22637 12192 22637 10668 24162 9144 25686 7620 28734 7620 31782 7620 34830 7620 37878 7620 40925 9144 43974 10668 47117 12192 50165 13716 51689 L 18336 52826 18336 56235 18288 56261 C 13716 56261 10668 54737 7620 51689 3048 47117 0 40925 0 31782 0 27210 0 21113 3048 16542 4573 11970 7620 7398 12192 4349 L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56261"/><draw:equation draw:name="f8" draw:formula="0 / ?f6"/><draw:equation draw:name="f9" draw:formula="18336 / ?f6"/><draw:equation draw:name="f10" draw:formula="0 / ?f7"/><draw:equation draw:name="f11" draw:formula="56261 / ?f7"/></draw:enhanced-geometry></draw:custom-shape><draw:custom-shape svg:x="7.41745in" svg:y="11.14865in" svg:width="0.02005in" svg:height="0.04174in" draw:id="id256" draw:style-name="a269" draw:name="Shape 101810"><svg:title/><svg:desc/><draw:enhanced-geometry draw:type="non-primitive" svg:viewBox="0 0 18335 38169" draw:enhanced-path="M 3095 0 C 7668 0 10716 1524 13764 4572 16811 7620 18335 12192 18335 16764 18335 21336 16811 25908 13764 30576 L 0 38169 0 34761 1571 35147 C 3095 35147 6143 35147 7668 32100 9192 29052 10716 25908 10716 21336 10716 16764 9192 12192 7668 9144 L 0 3086 0 1152 3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38169"/><draw:equation draw:name="f8" draw:formula="0 / ?f6"/><draw:equation draw:name="f9" draw:formula="18335 / ?f6"/><draw:equation draw:name="f10" draw:formula="0 / ?f7"/><draw:equation draw:name="f11" draw:formula="38169 / ?f7"/></draw:enhanced-geometry></draw:custom-shape><draw:custom-shape svg:x="7.41745in" svg:y="11.12365in" svg:width="0.01838in" svg:height="0.01212in" draw:id="id257" draw:style-name="a270" draw:name="Shape 101811"><svg:title/><svg:desc/><draw:enhanced-geometry draw:type="non-primitive" svg:viewBox="0 0 16811 11078" draw:enhanced-path="M 15287 0 L 16811 0 16811 1524 C 13764 1524 10716 3048 7668 3048 6143 4572 3095 6096 1571 9144 L 0 11078 0 4794 4619 1524 C 7668 0 12240 0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1"/><draw:equation draw:name="f7" draw:formula="?f4 / 11078"/><draw:equation draw:name="f8" draw:formula="0 / ?f6"/><draw:equation draw:name="f9" draw:formula="16811 / ?f6"/><draw:equation draw:name="f10" draw:formula="0 / ?f7"/><draw:equation draw:name="f11" draw:formula="11078 / ?f7"/></draw:enhanced-geometry></draw:custom-shape><draw:custom-shape svg:x="7.44583in" svg:y="11.12531in" svg:width="0.0401in" svg:height="0.0651in" draw:id="id258" draw:style-name="a271" draw:name="Shape 101812"><svg:title/><svg:desc/><draw:enhanced-geometry draw:type="non-primitive" svg:viewBox="0 0 36671 59531" draw:enhanced-path="M 4572 0 L 36671 0 36671 1524 16764 59531 12192 59531 29051 6096 13715 6096 C 10668 6096 7620 7620 6096 7620 4572 9144 1524 10668 0 13716 L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59531"/><draw:equation draw:name="f8" draw:formula="0 / ?f6"/><draw:equation draw:name="f9" draw:formula="36671 / ?f6"/><draw:equation draw:name="f10" draw:formula="0 / ?f7"/><draw:equation draw:name="f11" draw:formula="59531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7T21:13:00Z</meta:creation-date>
    <dc:date>2023-12-07T21:13:00Z</dc:date>
    <meta:template xlink:href="Normal.dotm" xlink:type="simple"/>
    <meta:editing-cycles>2</meta:editing-cycles>
    <meta:editing-duration>PT0S</meta:editing-duration>
    <meta:document-statistic meta:page-count="1" meta:paragraph-count="1" meta:word-count="5" meta:character-count="35" meta:row-count="1" meta:non-whitespace-character-count="31"/>
  </office:meta>
</office:document-meta>
</file>